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2381in" text:min-label-width="0.3333in" text:list-level-position-and-space-mode="label-alignment">
          <style:list-level-label-alignment text:label-followed-by="listtab" fo:margin-left="4.5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15in" text:min-label-width="0.3333in" text:list-level-position-and-space-mode="label-alignment">
          <style:list-level-label-alignment text:label-followed-by="listtab" fo:margin-left="4.90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2" style:num-format="1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 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5" style:family="table-column">
      <style:table-column-properties style:column-width="1.5847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2.658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3.4013in" style:use-optimal-column-width="false"/>
    </style:style>
    <style:style style:name="Table14" style:family="table">
      <style:table-properties style:width="9.7111in" fo:margin-left="0in" table:align="center"/>
    </style:style>
    <style:style style:name="TableRow20" style:family="table-row">
      <style:table-row-properties style:min-row-height="0.013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451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9076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297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288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65" style:family="table-row">
      <style:table-row-properties style:min-row-height="0.320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03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list-style-name="LFO9" style:family="paragraph">
      <style:paragraph-properties fo:line-height="0.2916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9" style:family="paragraph">
      <style:paragraph-properties fo:line-height="0.2916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list-style-name="LFO9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0" style:parent-style-name="內文" style:list-style-name="LFO9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1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85" style:parent-style-name="內文" style:list-style-name="LFO5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86" style:parent-style-name="內文" style:list-style-name="LFO9" style:family="paragraph">
      <style:paragraph-properties fo:text-align="justify" fo:line-height="0.2916in" fo:margin-right="0.1583in"/>
      <style:text-properties style:font-name-asian="標楷體" fo:font-size="14pt" style:font-size-asian="14pt" style:font-size-complex="14pt"/>
    </style:style>
    <style:style style:name="P87" style:parent-style-name="內文" style:list-style-name="LFO9" style:family="paragraph">
      <style:paragraph-properties fo:text-align="justify" fo:line-height="0.2916in" fo:margin-right="0.1583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90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91" style:parent-style-name="超連結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9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94" style:parent-style-name="內文" style:list-style-name="LFO5" style:family="paragraph">
      <style:paragraph-properties fo:text-align="justify" fo:line-height="0.2916in" fo:margin-right="0.1583in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內文" style:list-style-name="LFO5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110" style:parent-style-name="內文" style:list-style-name="LFO5" style:family="paragraph">
      <style:paragraph-properties fo:text-align="justify" fo:line-height="0.2916in" fo:margin-right="0.2916in"/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916in"/>
      <style:text-properties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1</text:span><text:span text:style-name="T4">1</text:span><text:span text:style-name="T5">5</text:span><text:span text:style-name="T6">學年度</text:span><text:span text:style-name="T7">第</text:span><text:span text:style-name="T8">一</text:span><text:span text:style-name="T9">學期</text:span><text:span text:style-name="T10">或第二學期</text:span><text:span text:style-name="T11">應用外語系</text:span><text:span text:style-name="T12">兼任教師</text:span><text:span text:style-name="T13">徵聘啟事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聘用單位</text:p>
          </table:table-cell>
          <table:table-cell table:style-name="TableCell23">
            <text:p text:style-name="P24">聘任職稱</text:p>
          </table:table-cell>
          <table:table-cell table:style-name="TableCell25">
            <text:p text:style-name="P26">應徵資格、條件</text:p>
          </table:table-cell>
          <table:table-cell table:style-name="TableCell27">
            <text:p text:style-name="P28">需求</text:p>
            <text:p text:style-name="P29">人數</text:p>
          </table:table-cell>
          <table:table-cell table:style-name="TableCell30">
            <text:p text:style-name="P31">授課科目</text:p>
          </table:table-cell>
        </table:table-row>
        <table:table-row table:style-name="TableRow32">
          <table:table-cell table:style-name="TableCell33">
            <text:p text:style-name="P34">應用外語系</text:p>
          </table:table-cell>
          <table:table-cell table:style-name="TableCell35">
            <text:p text:style-name="P36">講師(含)以上</text:p>
          </table:table-cell>
          <table:table-cell table:style-name="TableCell37">
            <text:list text:style-name="LFO8" text:continue-numbering="true">
              <text:list-item>
                <text:p text:style-name="P38">碩士學位(含)以上。</text:p>
              </text:list-item>
              <text:list-item>
                <text:p text:style-name="P39">具備任教科目相關專長或教學經驗者。</text:p>
              </text:list-item>
              <text:list-item>
                <text:p text:style-name="P40">具備教育部教師證者優先。</text:p>
              </text:list-item>
              <text:list-item>
                <text:p text:style-name="P41">需能全英授課</text:p>
              </text:list-item>
            </text:list>
            <text:p text:style-name="P42"/>
          </table:table-cell>
          <table:table-cell table:style-name="TableCell43">
            <text:p text:style-name="P44">1至2名</text:p>
            <text:p text:style-name="P45"/>
            <text:p text:style-name="P46"/>
            <text:p text:style-name="P47"/>
          </table:table-cell>
          <table:table-cell table:style-name="TableCell48">
            <text:p text:style-name="P49">人工智慧導論、人工智慧應用等</text:p>
            <text:p text:style-name="P50"/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起聘日期</text:p>
          </table:table-cell>
          <table:covered-table-cell/>
          <table:table-cell table:style-name="TableCell55" table:number-columns-spanned="3">
            <text:p text:style-name="P56"><text:span text:style-name="T57">依本校規定完成三級教評會審議程序並經校長核定後起聘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人</text:p>
          </table:table-cell>
          <table:covered-table-cell/>
          <table:table-cell table:style-name="TableCell61" table:number-columns-spanned="3">
            <text:p text:style-name="P62"><text:span text:style-name="T63">葉</text:span><text:span text:style-name="T64">小姐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3">
            <text:p text:style-name="P69">05-6315805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聯絡電子信箱</text:p>
          </table:table-cell>
          <table:covered-table-cell/>
          <table:table-cell table:style-name="TableCell73" table:number-columns-spanned="3">
            <text:p text:style-name="P74">afl@nfu.edu.tw</text:p>
          </table:table-cell>
          <table:covered-table-cell/>
          <table:covered-table-cell/>
        </table:table-row>
      </table:table>
      <text:p text:style-name="P75">※應徵申請資料</text:p>
      <text:list text:style-name="LFO9" text:continue-numbering="true">
        <text:list-item>
          <text:p text:style-name="P76">應徵教師履歷簡表、教師個人基本資料表、擬新聘教師申請書（如附件）。</text:p>
        </text:list-item>
        <text:list-item>
          <text:p text:style-name="P77">最高學位畢業證書影本：須經由該校官方核章（正戳）。</text:p>
        </text:list-item>
      </text:list>
      <text:p text:style-name="P78">持國外學歷者請檢附：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學歷證明：經駐外單位核章（正戳）。</text:p>
                    </text:list-item>
                    <text:list-item>
                      <text:p text:style-name="P80">出入境資料：請向內政部移民署各地辦事處申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1">最高學位成績單影本。</text:p>
        </text:list-item>
        <text:list-item>
          <text:p text:style-name="P82">經歷證明（教師證書影本、證照影本、現職任教學校聘書影本）。</text:p>
        </text:list-item>
        <text:list-item>
          <text:p text:style-name="P83">身分證影本（外籍人士請提供居留證影本）。</text:p>
        </text:list-item>
      </text:list>
      <text:p text:style-name="P84">※備註：</text:p>
      <text:list text:style-name="LFO5" text:continue-numbering="true">
        <text:list-item>
          <text:p text:style-name="P85">應徵申請資料說明：</text:p>
        </text:list-item>
      </text:list>
      <text:list text:style-name="LFO9" text:continue-numbering="true">
        <text:list-item>
          <text:list>
            <text:list-item>
              <text:p text:style-name="P86">本案依公立大專校院兼任教師鐘點費支給基準發放實際任教鐘點費。</text:p>
            </text:list-item>
            <text:list-item>
              <text:p text:style-name="P87"><text:span text:style-name="T88">應徵教師履歷簡表、教師個人基本資料表及擬新聘教師申請書除郵寄紙本外，</text:span><text:a xlink:href="mailto:請另外將電子檔寄到應外系信箱afl@nfu.edu.tw" office:target-frame-name="_top" xlink:show="replace"><text:span text:style-name="T89">請</text:span><text:bookmark-start text:name="_Hlt481680210"/><text:bookmark-start text:name="_Hlt481680211"/><text:bookmark-start text:name="_Hlt481680237"/><text:bookmark-end text:name="_Hlt481680210"/><text:bookmark-end text:name="_Hlt481680211"/><text:bookmark-end text:name="_Hlt481680237"/><text:span text:style-name="T90">另外將電子檔寄到應外系信箱</text:span><text:soft-page-break/><text:span text:style-name="T91">afl@nfu.edu.tw</text:span></text:a><text:span text:style-name="T92">。</text:span></text:p>
            </text:list-item>
            <text:list-item>
              <text:p text:style-name="P93">郵寄紙本資料，請以燕尾夾依序夾好即可，請勿裝訂。</text:p>
            </text:list-item>
          </text:list>
        </text:list-item>
      </text:list>
      <text:list text:style-name="LFO5" text:continue-numbering="true">
        <text:list-item>
          <text:p text:style-name="P94"><text:span text:style-name="T95">有意者請於</text:span><text:span text:style-name="T96">1</text:span><text:span text:style-name="T97">1</text:span><text:span text:style-name="T98">5</text:span><text:span text:style-name="T99">年</text:span><text:span text:style-name="T100">5</text:span><text:span text:style-name="T101">月</text:span><text:span text:style-name="T102">19</text:span><text:span text:style-name="T103">日</text:span><text:span text:style-name="T104">(</text:span><text:span text:style-name="T105">二</text:span><text:span text:style-name="T106">)</text:span><text:span text:style-name="T107">前</text:span><text:span text:style-name="T108">（郵戳為憑）備妥上列之文件寄達聯絡人。</text:span></text:p>
        </text:list-item>
        <text:list-item>
          <text:p text:style-name="P109">合格者另行通知面試，未獲錄取者恕不退件。</text:p>
        </text:list-item>
        <text:list-item>
          <text:p text:style-name="P110">國立虎尾科技大學地址：632雲林縣虎尾鎮文化路64號　應用外語系　葉小姐。</text:p>
        </text:list-item>
      </text:list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size="12pt" style:font-size-asian="12pt"/>
    </style:style>
    <style:style style:name="WW_CharLFO5LVL1" style:family="text">
      <style:text-properties fo:font-size="14pt" style:font-size-asian="14pt" style:font-size-complex="14pt"/>
    </style:style>
    <style:style style:name="WW_CharLFO9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LVL4" style:family="text">
      <style:text-properties style:font-name="Times New Roman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2381in" text:min-label-width="0.3333in" text:list-level-position-and-space-mode="label-alignment">
          <style:list-level-label-alignment text:label-followed-by="listtab" fo:margin-left="4.5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15in" text:min-label-width="0.3333in" text:list-level-position-and-space-mode="label-alignment">
          <style:list-level-label-alignment text:label-followed-by="listtab" fo:margin-left="4.90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2" style:num-format="1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 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 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652in" fo:margin-left="0.2479in" fo:margin-bottom="0.1694in" fo:margin-right="0.3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語言教學中心【約聘教學人員】徵聘啟事</dc:title>
    <dc:subject/>
    <meta:initial-creator>語言教學中心羅郁文</meta:initial-creator>
    <dc:creator>Allen Cheng</dc:creator>
    <meta:creation-date>2026-07-06T02:11:00Z</meta:creation-date>
    <dc:date>2026-07-06T02:11:00Z</dc:date>
    <meta:print-date>2016-12-28T06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4" meta:row-count="5" meta:non-whitespace-character-count="600"/>
  </office:meta>
</office:document-meta>
</file>