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soft-page-break/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Allen Cheng</dc:creator>
    <meta:creation-date>2026-07-06T01:29:00Z</meta:creation-date>
    <dc:date>2026-07-06T01:29:00Z</dc:date>
    <meta:print-date>2014-01-09T00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