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2至3名</text:p>
            <text:p text:style-name="P45"/>
            <text:p text:style-name="P46"/>
            <text:p text:style-name="P47"/>
          </table:table-cell>
          <table:table-cell table:style-name="TableCell48">
            <text:p text:style-name="P49">語言測驗訓練、英文寫作、英文文法、應用語言學概論、金融英文、 商務溝通與談判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8</text:span><text:span text:style-name="T101">月</text:span><text:span text:style-name="T102">3</text:span><text:span text:style-name="T103">日</text:span><text:span text:style-name="T104">(</text:span><text:span text:style-name="T105">一</text:span><text:span text:style-name="T106">)</text:span><text:span text:style-name="T107">前</text:span><text:span text:style-name="T108">（郵戳為憑）備妥上列之文件寄達聯絡人。</text:span></text:p>
        </text:list-item>
        <text:list-item>
          <text:p text:style-name="P109">合格者另行通知面試，未獲錄取者恕不退件。</text:p>
        </text:list-item>
        <text:list-item>
          <text:p text:style-name="P110">國立虎尾科技大學地址：632雲林縣虎尾鎮文化路64號　應用外語系　葉小姐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應用外語系兼任教師徵聘啟事</dc:title>
    <dc:subject/>
    <meta:initial-creator>語言教學中心羅郁文</meta:initial-creator>
    <dc:creator>Allen Cheng</dc:creator>
    <meta:creation-date>2026-07-06T01:29:00Z</meta:creation-date>
    <dc:date>2026-07-06T01:29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