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以下資料由教學業務組提供(不定期更新，如有連結不能使用，敬請通知系辦)</text:p>
      <text:p text:style-name="內文">*學籍相關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>*考試、成績相關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>*畢業相關文件</text:p>
      <text:p text:style-name="內文"><text:a xlink:href="http://nfuaca.nfu.edu.tw/index.php/zh/2015-07-24-04-51-48" office:target-frame-name="_top" xlink:show="replace"><text:span text:style-name="超連結">http://nfuaca.nfu.edu.tw/inde</text:span><text:span text:style-name="超連結">x.php/zh/2015-07-24-04-51-48</text:span></text:a></text:p>
      <text:p text:style-name="內文">*課務相關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>*其他文件</text:p>
      <text:p text:style-name="內文"><text:a xlink:href="http://nfuaca.nfu.edu.tw/index.php/zh/2015-07-24-04-51-48" office:target-frame-name="_top" xlink:show="replace"><text:span text:style-name="超連結">http:</text:span><text:span text:style-name="超連結">//nfuaca.nfu.edu.tw/index.php/zh/2015-07-24-04-51-48</text:span></text:a></text:p>
      <text:p text:style-name="內文"/>
      <text:p text:style-name="內文">以下資料由學務處課外活動組提供(不定期更新，如有連結不能使用，敬請通知系辦)</text:p>
      <text:p text:style-name="內文">*獎助學金申請公告</text:p>
      <text:p text:style-name="內文"><text:a xlink:href="https://nfuosa.nfu.edu.tw/scholarship-news.html" office:target-frame-name="_top" xlink:show="replace"><text:span text:style-name="超連結">https://nfuosa.nfu.edu.tw/scholarship-news.html</text:span></text:a></text:p>
      <text:p text:style-name="內文">*急難救助</text:p>
      <text:p text:style-name="內文"><text:a xlink:href="https://nfuosa.nfu.edu.tw/life/help.html" office:target-frame-name="_top" xlink:show="replace"><text:span text:style-name="超連結">https://nfuosa.nfu.edu.tw/life/help.html</text:span></text:a></text:p>
      <text:p text:style-name="內文">*就學貸款</text:p>
      <text:p text:style-name="內文"><text:a xlink:href="https://nfuosa.nfu.edu.tw/life/loan.html" office:target-frame-name="_top" xlink:show="replace"><text:span text:style-name="超連結">https://nfuosa.nfu.edu.tw/life/loan.html</text:span></text:a></text:p>
      <text:p text:style-name="內文">*學生工讀<text:s/>(工讀管考平台)</text:p>
      <text:p text:style-name="內文"><text:a xlink:href="https://sw.nfu.edu.tw/" office:target-frame-name="_top" xlink:show="replace"><text:span text:style-name="超連結">https://sw.nfu.edu.tw/</text:span></text:a></text:p>
      <text:p text:style-name="內文"/>
      <text:p text:style-name="內文">以下資料由學務處生活輔組提供(不定期更新，如有連結不能使用，敬請通知系辦)</text:p>
      <text:p text:style-name="內文"/>
      <text:p text:style-name="內文">*請假、獎懲、操行文件</text:p>
      <text:p text:style-name="內文">*學生宿舍相關文件</text:p>
      <text:p text:style-name="內文">*其他表單文件</text:p>
      <text:p text:style-name="內文"><text:a xlink:href="https://nfuosa.nfu.edu.tw/life/download.html" office:target-frame-name="_top" xlink:show="replace"><text:span text:style-name="超連結">https://nfuosa.nfu.edu.tw/life/download.html</text:span></text:a></text:p>
      <text:p text:style-name="內文"/>
      <text:p text:style-name="內文">*銷缺曠課<text:s/>(ECARE系統)</text:p>
      <text:p text:style-name="內文"><text:a xlink:href="https://ecare.nfu.edu.tw/" office:target-frame-name="_top" xlink:show="replace"><text:span text:style-name="超連結">https://ecare.nfu.edu.tw/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19-02-27T03:47:00Z</meta:creation-date>
    <dc:date>2025-04-10T08:56:00Z</dc:date>
    <meta:template xlink:href="Normal" xlink:type="simple"/>
    <meta:editing-cycles>3</meta:editing-cycles>
    <meta:editing-duration>PT300S</meta:editing-duration>
    <meta:document-statistic meta:page-count="1" meta:paragraph-count="2" meta:word-count="217" meta:character-count="1452" meta:row-count="10" meta:non-whitespace-character-count="1237"/>
  </office:meta>
</office:document-meta>
</file>