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氅.." svg:font-family="標楷體.氅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hps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fo:color="#000000"/>
    </style:style>
    <style:style style:name="T13" style:parent-style-name="hps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fo:color="#000000"/>
    </style:style>
    <style:style style:name="T15" style:parent-style-name="hps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fo:color="#000000"/>
    </style:style>
    <style:style style:name="T17" style:parent-style-name="hps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fo:color="#000000"/>
    </style:style>
    <style:style style:name="T19" style:parent-style-name="hps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fo:color="#000000"/>
    </style:style>
    <style:style style:name="T21" style:parent-style-name="hps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fo:color="#000000"/>
    </style:style>
    <style:style style:name="T23" style:parent-style-name="hps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fo:color="#000000"/>
    </style:style>
    <style:style style:name="T25" style:parent-style-name="hps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fo:color="#000000"/>
    </style:style>
    <style:style style:name="T27" style:parent-style-name="hps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fo:color="#000000"/>
    </style:style>
    <style:style style:name="T29" style:parent-style-name="hps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text-properties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" style:parent-style-name="hps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5" style:parent-style-name="hps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" style:parent-style-name="hps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" style:parent-style-name="hps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1" style:parent-style-name="hps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3" style:parent-style-name="hps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7" style:parent-style-name="hps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9" style:parent-style-name="hps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51" style:parent-style-name="內文" style:family="paragraph">
      <style:text-properties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P53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54" style:parent-style-name="hps" style:family="text">
      <style:text-properties style:font-name="標楷體" style:font-name-asian="標楷體" fo:color="#000000"/>
    </style:style>
    <style:style style:name="T55" style:parent-style-name="hps" style:family="text">
      <style:text-properties fo:color="#000000"/>
    </style:style>
    <style:style style:name="T56" style:parent-style-name="hps" style:family="text">
      <style:text-properties fo:color="#000000"/>
    </style:style>
    <style:style style:name="T57" style:parent-style-name="hps" style:family="text">
      <style:text-properties fo:color="#000000"/>
    </style:style>
    <style:style style:name="T58" style:parent-style-name="hps" style:family="text">
      <style:text-properties fo:color="#000000"/>
    </style:style>
    <style:style style:name="T59" style:parent-style-name="hps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hps" style:family="text">
      <style:text-properties fo:color="#000000"/>
    </style:style>
    <style:style style:name="T64" style:parent-style-name="hps" style:family="text">
      <style:text-properties fo:color="#000000"/>
    </style:style>
    <style:style style:name="T65" style:parent-style-name="hps" style:family="text">
      <style:text-properties fo:color="#000000"/>
    </style:style>
    <style:style style:name="T66" style:parent-style-name="hps" style:family="text">
      <style:text-properties fo:color="#000000"/>
    </style:style>
    <style:style style:name="T67" style:parent-style-name="hps" style:family="text">
      <style:text-properties fo:color="#000000"/>
    </style:style>
    <style:style style:name="T68" style:parent-style-name="hps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hps" style:family="text">
      <style:text-properties style:font-name="標楷體" style:font-name-asian="標楷體" fo:color="#000000"/>
    </style:style>
    <style:style style:name="T71" style:parent-style-name="hps" style:family="text">
      <style:text-properties style:font-name-asian="標楷體" fo:color="#000000"/>
    </style:style>
    <style:style style:name="T72" style:parent-style-name="hps" style:family="text">
      <style:text-properties style:font-name-asian="標楷體" fo:color="#000000"/>
    </style:style>
    <style:style style:name="T73" style:parent-style-name="hps" style:family="text">
      <style:text-properties style:font-name-asian="標楷體" fo:color="#000000"/>
    </style:style>
    <style:style style:name="T74" style:parent-style-name="hps" style:family="text">
      <style:text-properties fo:color="#000000"/>
    </style:style>
    <style:style style:name="T75" style:parent-style-name="hps" style:family="text">
      <style:text-properties fo:color="#000000"/>
    </style:style>
    <style:style style:name="T76" style:parent-style-name="hps" style:family="text">
      <style:text-properties fo:color="#000000"/>
    </style:style>
    <style:style style:name="T77" style:parent-style-name="hps" style:family="text">
      <style:text-properties fo:color="#000000"/>
    </style:style>
    <style:style style:name="T78" style:parent-style-name="hps" style:family="text">
      <style:text-properties fo:color="#000000"/>
    </style:style>
    <style:style style:name="T79" style:parent-style-name="hps" style:family="text">
      <style:text-properties fo:color="#000000"/>
    </style:style>
    <style:style style:name="T80" style:parent-style-name="hps" style:family="text">
      <style:text-properties fo:color="#000000"/>
    </style:style>
    <style:style style:name="T81" style:parent-style-name="hps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hps" style:family="text">
      <style:text-properties style:font-name="標楷體" style:font-name-asian="標楷體" fo:color="#000000"/>
    </style:style>
    <style:style style:name="T84" style:parent-style-name="hps" style:family="text">
      <style:text-properties fo:color="#000000"/>
    </style:style>
    <style:style style:name="T85" style:parent-style-name="hps" style:family="text">
      <style:text-properties fo:color="#000000"/>
    </style:style>
    <style:style style:name="T86" style:parent-style-name="hps" style:family="text">
      <style:text-properties fo:color="#000000"/>
    </style:style>
    <style:style style:name="T87" style:parent-style-name="hps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hps" style:family="text">
      <style:text-properties fo:color="#000000"/>
    </style:style>
    <style:style style:name="T92" style:parent-style-name="hps" style:family="text">
      <style:text-properties fo:color="#000000"/>
    </style:style>
    <style:style style:name="T93" style:parent-style-name="hps" style:family="text">
      <style:text-properties fo:color="#000000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text-properties fo:font-weight="bold" style:font-weight-asian="bold" fo:color="#000000"/>
    </style:style>
    <style:style style:name="P96" style:parent-style-name="內文" style:family="paragraph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超連結" style:family="text">
      <style:text-properties fo:font-weight="bold" style:font-weight-asian="bold" fo:color="#000000"/>
    </style:style>
    <style:style style:name="T105" style:parent-style-name="預設段落字型" style:family="text">
      <style:text-properties fo:color="#000000"/>
    </style:style>
    <style:style style:name="T106" style:parent-style-name="hps" style:family="text">
      <style:text-properties fo:color="#000000"/>
    </style:style>
    <style:style style:name="T107" style:parent-style-name="hps" style:family="text">
      <style:text-properties fo:font-weight="bold" style:font-weight-asian="bold" fo:color="#000000"/>
    </style:style>
    <style:style style:name="T108" style:parent-style-name="hps" style:family="text">
      <style:text-properties fo:font-weight="bold" style:font-weight-asian="bold" fo:color="#000000"/>
    </style:style>
    <style:style style:name="T109" style:parent-style-name="hps" style:family="text">
      <style:text-properties fo:font-weight="bold" style:font-weight-asian="bold" fo:color="#000000"/>
    </style:style>
    <style:style style:name="T110" style:parent-style-name="hps" style:family="text">
      <style:text-properties fo:color="#000000"/>
    </style:style>
    <style:style style:name="T111" style:parent-style-name="hps" style:family="text">
      <style:text-properties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" style:parent-style-name="Default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Default" style:family="paragraph">
      <style:paragraph-properties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P117" style:parent-style-name="Default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P119" style:parent-style-name="Default" style:family="paragraph">
      <style:paragraph-properties fo:text-align="center" style:line-height-at-least="0.0138in"/>
      <style:text-properties style:font-name="Times New Roman" style:font-name-asian="標楷體" style:font-name-complex="Times New Roman"/>
    </style:style>
    <style:style style:name="TableColumn121" style:family="table-column">
      <style:table-column-properties style:column-width="1.0597in"/>
    </style:style>
    <style:style style:name="TableColumn122" style:family="table-column">
      <style:table-column-properties style:column-width="0.7562in"/>
    </style:style>
    <style:style style:name="TableColumn123" style:family="table-column">
      <style:table-column-properties style:column-width="2.2951in"/>
    </style:style>
    <style:style style:name="TableColumn124" style:family="table-column">
      <style:table-column-properties style:column-width="2.4611in"/>
    </style:style>
    <style:style style:name="Table120" style:family="table">
      <style:table-properties style:width="6.572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hps" style:family="text">
      <style:text-properties style:font-name-asian="標楷體" fo:color="#000000" fo:font-size="10.5pt" style:font-size-asian="10.5pt" style:font-size-complex="10.5pt"/>
    </style:style>
    <style:style style:name="T131" style:parent-style-name="hps" style:family="text">
      <style:text-properties style:font-name-asian="標楷體" fo:color="#000000" fo:font-size="10.5pt" style:font-size-asian="10.5pt" style:font-size-complex="10.5pt"/>
    </style:style>
    <style:style style:name="T132" style:parent-style-name="hps" style:family="text">
      <style:text-properties style:font-name-asian="標楷體" fo:color="#000000" fo:font-size="10.5pt" style:font-size-asian="10.5pt" style:font-size-complex="10.5pt"/>
    </style:style>
    <style:style style:name="P133" style:parent-style-name="內文" style:family="paragraph">
      <style:paragraph-properties fo:text-align="center"/>
    </style:style>
    <style:style style:name="T134" style:parent-style-name="hps" style:family="text">
      <style:text-properties style:font-name-asian="標楷體" fo:color="#000000" fo:font-size="10.5pt" style:font-size-asian="10.5pt" style:font-size-complex="10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hps" style:family="text">
      <style:text-properties style:font-name-asian="標楷體" fo:color="#000000" fo:font-size="10.5pt" style:font-size-asian="10.5pt" style:font-size-complex="10.5pt"/>
    </style:style>
    <style:style style:name="T138" style:parent-style-name="hps" style:family="text">
      <style:text-properties style:font-name-asian="標楷體" fo:color="#000000" fo:font-size="10.5pt" style:font-size-asian="10.5pt" style:font-size-complex="10.5pt"/>
    </style:style>
    <style:style style:name="T139" style:parent-style-name="hps" style:family="text">
      <style:text-properties style:font-name-asian="標楷體" fo:color="#000000" fo:font-size="10.5pt" style:font-size-asian="10.5pt" style:font-size-complex="10.5pt"/>
    </style:style>
    <style:style style:name="P140" style:parent-style-name="內文" style:family="paragraph">
      <style:paragraph-properties fo:text-align="center"/>
    </style:style>
    <style:style style:name="T141" style:parent-style-name="hps" style:family="text">
      <style:text-properties style:font-name-asian="標楷體" fo:color="#000000" fo:font-size="10.5pt" style:font-size-asian="10.5pt" style:font-size-complex="10.5pt"/>
    </style:style>
    <style:style style:name="TableRow142" style:family="table-row">
      <style:table-row-properties style:min-row-height="0.29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hps" style:family="text">
      <style:text-properties style:font-name="標楷體" style:font-name-asian="標楷體" fo:color="#000000" fo:font-size="10.5pt" style:font-size-asian="10.5pt" style:font-size-complex="10.5pt"/>
    </style:style>
    <style:style style:name="T145" style:parent-style-name="hps" style:family="text"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286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hps" style:family="text">
      <style:text-properties style:font-name="標楷體" style:font-name-asian="標楷體" fo:color="#000000" fo:font-size="10.5pt" style:font-size-asian="10.5pt" style:font-size-complex="10.5pt"/>
    </style:style>
    <style:style style:name="T154" style:parent-style-name="hps" style:family="text"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290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hps" style:family="text">
      <style:text-properties style:font-name="標楷體" style:font-name-asian="標楷體" fo:color="#000000" fo:font-size="10.5pt" style:font-size-asian="10.5pt" style:font-size-complex="10.5pt"/>
    </style:style>
    <style:style style:name="T163" style:parent-style-name="hps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50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hps" style:family="text">
      <style:text-properties style:font-name="標楷體" style:font-name-asian="標楷體" fo:color="#000000" fo:font-size="10.5pt" style:font-size-asian="10.5pt" style:font-size-complex="10.5pt"/>
    </style:style>
    <style:style style:name="P172" style:parent-style-name="內文" style:family="paragraph">
      <style:paragraph-properties fo:text-align="center"/>
    </style:style>
    <style:style style:name="T173" style:parent-style-name="hps" style:family="text"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516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hps" style:family="text">
      <style:text-properties style:font-name="標楷體" style:font-name-asian="標楷體" fo:color="#000000" fo:font-size="10.5pt" style:font-size-asian="10.5pt" style:font-size-complex="10.5pt"/>
    </style:style>
    <style:style style:name="P180" style:parent-style-name="內文" style:family="paragraph">
      <style:paragraph-properties fo:text-align="center"/>
    </style:style>
    <style:style style:name="T181" style:parent-style-name="hps" style:family="text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T185" style:parent-style-name="hps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86" style:family="table-row">
      <style:table-row-properties style:min-row-height="0.62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hps" style:family="text">
      <style:text-properties style:font-name="標楷體" style:font-name-asian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</style:style>
    <style:style style:name="T192" style:parent-style-name="hps" style:family="text"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justify" fo:line-height="150%"/>
    </style:style>
    <style:style style:name="T194" style:parent-style-name="hps" style:family="text">
      <style:text-properties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justify" fo:line-height="150%"/>
    </style:style>
    <style:style style:name="T196" style:parent-style-name="hps" style:family="text">
      <style:text-properties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306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hps" style:family="text">
      <style:text-properties style:font-name-asian="標楷體" fo:color="#000000" fo:font-size="10.5pt" style:font-size-asian="10.5pt" style:font-size-complex="10.5pt"/>
    </style:style>
    <style:style style:name="T201" style:parent-style-name="hps" style:family="text">
      <style:text-properties style:font-name-asian="標楷體" fo:color="#000000" fo:font-size="10.5pt" style:font-size-asian="10.5pt" style:font-size-complex="10.5pt"/>
    </style:style>
    <style:style style:name="TableRow202" style:family="table-row">
      <style:table-row-properties style:min-row-height="4.597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indent="0.3333in"/>
    </style:style>
    <style:style style:name="TableRow205" style:family="table-row">
      <style:table-row-properties style:min-row-height="0.6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text-indent="0.0729in"/>
    </style:style>
    <style:style style:name="T208" style:parent-style-name="hps" style:family="text">
      <style:text-properties style:font-name="標楷體" style:font-name-asian="標楷體" fo:color="#000000" fo:font-size="10.5pt" style:font-size-asian="10.5pt" style:font-size-complex="10.5pt"/>
    </style:style>
    <style:style style:name="P209" style:parent-style-name="內文" style:family="paragraph">
      <style:paragraph-properties fo:text-align="center" fo:text-indent="0.0729in"/>
    </style:style>
    <style:style style:name="T210" style:parent-style-name="hps" style:family="text">
      <style:text-properties style:font-name-asian="標楷體" fo:color="#000000" fo:font-size="10.5pt" style:font-size-asian="10.5pt" style:font-size-complex="10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Call for Papers</text:p>
      <text:p text:style-name="P3"/>
      <text:p text:style-name="P4">2018<text:s/>Language and Language Teaching Conference</text:p>
      <text:p text:style-name="P5"/>
      <text:p text:style-name="P6">The<text:s/>2018<text:s/>Language and Language Teaching Conference<text:s/>(LLTC)<text:s/>will be<text:s/>held<text:s/>at National Pingtung University of Science and Technology. As with previous conferences, the<text:s/>2018<text:s/>LLTC<text:s/>aims to promote<text:s/>academic<text:s/>areas<text:s/>regarding<text:s/>language<text:s/>teaching,<text:s/>applied linguistic studies, and language<text:s/>and<text:s/>communication<text:s/>research. It<text:s/>provides<text:s/>a platform for<text:s/>academic<text:s/>discussions<text:s/>related<text:s/>to the<text:s/>topics and issues<text:s/>as specified below.<text:s/>While the conference will focus on these<text:s/>areas, proposals on all aspects related to teaching and learning in the language classroom are<text:s/>also welcome.<text:s/>Scholars, experts,<text:s/>and<text:s/>postgraduate<text:s/>students<text:s/>are invited to participate<text:s/>and present papers<text:s/>at the<text:s/>conference<text:s/>on<text:s/>November 19, 2018.</text:p>
      <text:p text:style-name="P7"/>
      <text:p text:style-name="P8">Topics covered include but are not limited to:</text:p>
      <text:p text:style-name="P9"/>
      <text:p text:style-name="內文"><text:span text:style-name="T10">Language teaching:</text:span></text:p>
      <text:p text:style-name="內文"><text:span text:style-name="T11">․</text:span><text:span text:style-name="T12">Curriculum and instruction design</text:span></text:p>
      <text:p text:style-name="內文"><text:span text:style-name="T13">․</text:span><text:span text:style-name="T14">Teaching methods and learning strategies</text:span></text:p>
      <text:p text:style-name="內文"><text:span text:style-name="T15">․</text:span><text:span text:style-name="T16">Electronic/Online teaching and learning</text:span></text:p>
      <text:p text:style-name="內文"><text:span text:style-name="T17">․</text:span><text:span text:style-name="T18">Materials design and development</text:span></text:p>
      <text:p text:style-name="內文"><text:span text:style-name="T19">․</text:span><text:span text:style-name="T20">Testing and assessment</text:span></text:p>
      <text:p text:style-name="內文"><text:span text:style-name="T21">․</text:span><text:span text:style-name="T22">Language education policy</text:span></text:p>
      <text:p text:style-name="內文"><text:span text:style-name="T23">․</text:span><text:span text:style-name="T24">ESP</text:span></text:p>
      <text:p text:style-name="內文"><text:span text:style-name="T25">․</text:span><text:span text:style-name="T26">Literature and teaching</text:span></text:p>
      <text:p text:style-name="內文"><text:span text:style-name="T27">․</text:span><text:span text:style-name="T28">Translation/Interpretation teaching<text:s/></text:span></text:p>
      <text:p text:style-name="內文"><text:span text:style-name="T29">․</text:span><text:span text:style-name="T30">Other language teaching-related topics</text:span></text:p>
      <text:p text:style-name="P31"/>
      <text:p text:style-name="Default"><text:span text:style-name="T32">Linguistics studies<text:s/></text:span></text:p>
      <text:p text:style-name="Default"><text:span text:style-name="T33">․</text:span><text:span text:style-name="T34">Phonology</text:span></text:p>
      <text:p text:style-name="Default"><text:span text:style-name="T35">․</text:span><text:span text:style-name="T36">Syntax</text:span></text:p>
      <text:p text:style-name="Default"><text:span text:style-name="T37">․</text:span><text:span text:style-name="T38">Morphology<text:s/></text:span></text:p>
      <text:p text:style-name="Default"><text:span text:style-name="T39">․</text:span><text:span text:style-name="T40">Sociolinguistics<text:s/></text:span></text:p>
      <text:p text:style-name="Default"><text:span text:style-name="T41">․</text:span><text:span text:style-name="T42">Language use and communication strategies</text:span></text:p>
      <text:p text:style-name="Default"><text:span text:style-name="T43">․</text:span><text:span text:style-name="T44">Language, society</text:span><text:span text:style-name="T45">,</text:span><text:span text:style-name="T46"><text:s/>and culture<text:s/></text:span></text:p>
      <text:p text:style-name="Default"><text:span text:style-name="T47">․</text:span><text:span text:style-name="T48">Discourse analysis</text:span></text:p>
      <text:p text:style-name="Default"><text:span text:style-name="T49">․</text:span><text:span text:style-name="T50">Other topics in language studies<text:s/></text:span></text:p>
      <text:p text:style-name="P51"/>
      <text:p text:style-name="內文"><text:span text:style-name="T52">Important Dates</text:span></text:p>
      <text:p text:style-name="P53"><text:span text:style-name="T54">․</text:span><text:span text:style-name="T55">Abstract</text:span><text:span text:style-name="T56"><text:s/></text:span><text:span text:style-name="T57">s</text:span><text:span text:style-name="T58">ubmission<text:s/></text:span><text:span text:style-name="T59">due</text:span><text:span text:style-name="T60">:<text:s/></text:span><text:span text:style-name="T61">October<text:s/></text:span><text:span text:style-name="T62">26</text:span><text:span text:style-name="T63">, 201</text:span><text:span text:style-name="T64">8</text:span><text:span text:style-name="T65"><text:s/>(</text:span><text:span text:style-name="T66">Fri</text:span><text:span text:style-name="T67">day</text:span><text:span text:style-name="T68">)</text:span><text:span text:style-name="T69"><text:line-break/></text:span><text:span text:style-name="T70">․</text:span><text:span text:style-name="T71">Notification of acceptanc</text:span><text:span text:style-name="T72">e</text:span><text:span text:style-name="T73">/Rejection</text:span><text:span text:style-name="T74">:</text:span><text:span text:style-name="T75"><text:s/></text:span><text:span text:style-name="T76">October<text:s/></text:span><text:span text:style-name="T77">31</text:span><text:span text:style-name="T78">, 201</text:span><text:span text:style-name="T79">8</text:span><text:span text:style-name="T80"><text:s/>(</text:span><text:span text:style-name="T81">Wednesday)</text:span><text:span text:style-name="T82"><text:line-break/></text:span><text:span text:style-name="T83">․</text:span><text:span text:style-name="T84">Conference</text:span><text:span text:style-name="T85"><text:s/>Date</text:span><text:span text:style-name="T86">:</text:span><text:span text:style-name="T87"><text:s/></text:span><text:span text:style-name="T88">November 19</text:span><text:span text:style-name="T89">, 201</text:span><text:span text:style-name="T90">8</text:span><text:span text:style-name="T91"><text:s/>(</text:span><text:span text:style-name="T92">Monday</text:span><text:span text:style-name="T93">)</text:span></text:p>
      <text:p text:style-name="P94"/>
      <text:p text:style-name="P95">Submission<text:s/>Guidelines</text:p>
      <text:p text:style-name="P96">Abstracts should<text:s/>not exceed<text:s/>350 words<text:s/>and must be<text:s/>submitted<text:s/>in English.</text:p>
      <text:p text:style-name="內文"><text:span text:style-name="T97">Please<text:s/></text:span><text:span text:style-name="T98">submit</text:span><text:span text:style-name="T99"><text:s/>you</text:span><text:span text:style-name="T100">r</text:span><text:span text:style-name="T101"><text:s/>abstract in the submission form and<text:s/></text:span><text:span text:style-name="T102">e</text:span><text:span text:style-name="T103">-mail to<text:s/></text:span><text:a xlink:href="mailto:dmlconference@mail.npust.edu.tw" office:target-frame-name="_top" xlink:show="replace"><text:span text:style-name="T104">dmlconference@mail.npust.edu.tw</text:span></text:a><text:span text:style-name="T105">, including in</text:span><text:a xlink:href="mailto:lltc2012@gmail.com" office:target-frame-name="_top" xlink:show="replace"/><text:span text:style-name="T106"><text:s/>the subject line “</text:span><text:span text:style-name="T107">2018</text:span><text:span text:style-name="T108"><text:s/></text:span><text:span text:style-name="T109">LLTC abstract submission</text:span><text:span text:style-name="T110">.</text:span><text:span text:style-name="T111">”</text:span></text:p>
      <text:p text:style-name="P112"/>
      <text:p text:style-name="P113"/>
      <text:soft-page-break/>
      <text:p text:style-name="P114">國立屏東科技大學</text:p>
      <text:p text:style-name="P115">2018<text:s/>語言與語言教學研討會</text:p>
      <text:p text:style-name="P116"/>
      <text:p text:style-name="P117"><text:span text:style-name="T118">摘要投稿表格</text:span></text:p>
      <text:p text:style-name="P119">(Abstract submission form)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姓名</text:span><text:span text:style-name="T131">/</text:span><text:span text:style-name="T132">職稱</text:span></text:p>
            <text:p text:style-name="P133"><text:span text:style-name="T134">Name/ Title</text:span></text:p>
          </table:table-cell>
          <table:table-cell table:style-name="TableCell135">
            <text:p text:style-name="P136"><text:span text:style-name="T137">學校</text:span><text:span text:style-name="T138">/</text:span><text:span text:style-name="T139">系所</text:span></text:p>
            <text:p text:style-name="P140"><text:span text:style-name="T141">Affiliation</text:span></text:p>
          </table:table-cell>
        </table:table-row>
        <table:table-row table:style-name="TableRow142">
          <table:table-cell table:style-name="TableCell143" table:number-columns-spanned="2">
            <text:p text:style-name="內文"><text:span text:style-name="T144">第一作者</text:span><text:span text:style-name="T145">(First author)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第二作者</text:span><text:span text:style-name="T154">(Second author)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其他作者</text:span><text:span text:style-name="T163">(Other authors)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發表題目</text:span></text:p>
            <text:p text:style-name="P172"><text:span text:style-name="T173">(Presentation topic)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發表之研究領域</text:span></text:p>
            <text:p text:style-name="P180"><text:span text:style-name="T181">(Research area of the presentation topic)</text:span></text:p>
          </table:table-cell>
          <table:covered-table-cell/>
          <table:table-cell table:style-name="TableCell182" table:number-columns-spanned="2">
            <text:p text:style-name="P183"/>
            <text:p text:style-name="P184"><text:span text:style-name="T185">(請選擇徵稿相關領域定義之，如: 語用與溝通策略，或自行填寫)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聯絡方式</text:span></text:p>
          </table:table-cell>
          <table:covered-table-cell/>
          <table:table-cell table:style-name="TableCell190" table:number-columns-spanned="2">
            <text:p text:style-name="P191"><text:span text:style-name="T192">Name:</text:span></text:p>
            <text:p text:style-name="P193"><text:span text:style-name="T194">Email:<text:s/></text:span></text:p>
            <text:p text:style-name="P195"><text:span text:style-name="T196">Telephone number:<text:s/></text:span>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摘要</text:span><text:span text:style-name="T201"><text:s/>Abstract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<text:span text:style-name="T208">關鍵字</text:span></text:p>
            <text:p text:style-name="P209"><text:span text:style-name="T210">keywords</text:span></text:p>
          </table:table-cell>
          <table:table-cell table:style-name="TableCell211" table:number-columns-spanned="3">
            <text:p text:style-name="內文"/>
          </table:table-cell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氅.." svg:font-family="標楷體.氅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氅.." style:font-name-asian="標楷體.氅.." style:font-name-complex="標楷體.氅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.氅.." style:font-name-complex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0.5in" fo:margin-left="0.7611in" fo:margin-bottom="0.5in" fo:margin-right="0.4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五屆以中/英文為第二語言之閱讀與寫作教學研討會」</dc:title>
    <dc:subject/>
    <meta:initial-creator>NPUST</meta:initial-creator>
    <dc:creator>admin</dc:creator>
    <meta:creation-date>2019-07-11T07:10:00Z</meta:creation-date>
    <dc:date>2019-07-11T07:10:00Z</dc:date>
    <meta:print-date>2016-08-09T03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14" meta:row-count="15" meta:non-whitespace-character-count="1887"/>
  </office:meta>
</office:document-meta>
</file>