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9979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4" style:family="table">
      <style:table-properties style:width="6.9194in" fo:margin-left="0in" table:align="center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 fo:language="en" fo:country="US" style:language-asian="zh" style:country-asian="TW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text-properties style:font-name="標楷體" fo:language="en" fo:country="US" style:language-asian="zh" style:country-asian="TW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text-properties style:font-name="標楷體" fo:language="en" fo:country="US" style:language-asian="zh" style:country-asian="TW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P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P51" style:parent-style-name="本文縮排" style:family="paragraph">
      <style:paragraph-properties fo:margin-left="0in" fo:text-indent="0.0083in">
        <style:tab-stops/>
      </style:paragraph-properties>
    </style:style>
    <style:style style:name="T52" style:parent-style-name="超連結" style:family="text">
      <style:text-properties style:font-name="標楷體" fo:language="en" fo:country="US" style:language-asian="zh" style:country-asian="TW"/>
    </style:style>
    <style:style style:name="T53" style:parent-style-name="超連結" style:family="text">
      <style:text-properties style:font-name="標楷體" fo:language="en" fo:country="US" style:language-asian="zh" style:country-asian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="標楷體" fo:language="en" fo:country="US" style:language-asian="zh" style:country-asian="TW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text-properties style:font-name="標楷體" fo:language="en" fo:country="US" style:language-asian="zh" style:country-asian="TW"/>
    </style:style>
    <style:style style:name="TableCell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Row72" style:family="table-row">
      <style:table-row-properties style:min-row-height="1.15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75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left="0.0097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P77" style:parent-style-name="本文縮排" style:family="paragraph">
      <style:paragraph-properties fo:margin-left="0.0097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P78" style:parent-style-name="本文縮排" style:family="paragraph">
      <style:paragraph-properties fo:margin-left="0.0097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P79" style:parent-style-name="本文縮排" style:family="paragraph">
      <style:paragraph-properties fo:margin-left="0.0097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P80" style:parent-style-name="本文縮排" style:family="paragraph">
      <style:paragraph-properties fo:margin-left="0.0097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Row81" style:family="table-row">
      <style:table-row-properties style:min-row-height="0.3638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4" style:parent-style-name="預設段落字型" style:family="text">
      <style:text-properties style:font-name="標楷體" style:font-weight-complex="bold" fo:language="en" fo:country="US" style:language-asian="zh" style:country-asian="TW"/>
    </style:style>
    <style:style style:name="TableCell85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9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margin-left="0.8451in">
        <style:tab-stops/>
      </style:paragraph-properties>
      <style:text-properties style:font-name="標楷體" fo:language="en" fo:country="US" style:language-asian="zh" style:country-asian="TW"/>
    </style:style>
    <style:style style:name="TableCell9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weight-complex="bold" fo:language="en" fo:country="US" style:language-asian="zh" style:country-asian="TW"/>
    </style:style>
    <style:style style:name="TableCell94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9819in" fo:text-indent="-0.9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fo:language="en" fo:country="US" style:language-asian="zh" style:country-asian="TW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7" style:parent-style-name="預設段落字型" style:family="text">
      <style:text-properties style:font-name="標楷體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777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4805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/>
      <style:text-properties style:font-name="標楷體" fo:language="en" fo:country="US"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/>
      <style:text-properties style:font-name="標楷體" fo:language="en" fo:country="US" style:language-asian="zh" style:country-asian="TW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/>
    </style:style>
    <style:style style:name="T157" style:parent-style-name="預設段落字型" style:family="text">
      <style:text-properties style:font-name="標楷體" style:letter-kerning="false" fo:language="en" fo:country="US" style:language-asian="zh" style:country-asian="TW"/>
    </style:style>
    <style:style style:name="TableCell1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Row160" style:family="table-row">
      <style:table-row-properties style:min-row-height="0.5666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margin-left="0.0097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fo:language="en" fo:country="US" style:language-asian="zh" style:country-asian="TW"/>
    </style:style>
    <style:style style:name="T170" style:parent-style-name="預設段落字型" style:family="text">
      <style:text-properties style:font-name="標楷體" fo:language="en" fo:country="US" style:language-asian="zh" style:country-asian="TW"/>
    </style:style>
    <style:style style:name="T171" style:parent-style-name="預設段落字型" style:family="text">
      <style:text-properties style:font-name="標楷體" fo:language="en" fo:country="US" style:language-asian="zh" style:country-asian="TW"/>
    </style:style>
    <style:style style:name="T172" style:parent-style-name="預設段落字型" style:family="text">
      <style:text-properties style:font-name="標楷體" fo:language="en" fo:country="US" style:language-asian="zh" style:country-asian="TW"/>
    </style:style>
    <style:style style:name="T173" style:parent-style-name="預設段落字型" style:family="text">
      <style:text-properties style:font-name="標楷體" fo:language="en" fo:country="US" style:language-asian="zh" style:country-asian="TW"/>
    </style:style>
    <style:style style:name="T174" style:parent-style-name="預設段落字型" style:family="text">
      <style:text-properties style:font-name="標楷體" fo:language="en" fo:country="US" style:language-asian="zh" style:country-asian="TW"/>
    </style:style>
    <style:style style:name="P175" style:parent-style-name="本文縮排" style:family="paragraph">
      <style:text-properties style:font-name="標楷體" fo:language="en" fo:country="US" style:language-asian="zh" style:country-asian="TW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1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left="0.0097in" fo:text-indent="0in">
        <style:tab-stops/>
      </style:paragraph-properties>
      <style:text-properties style:font-name="標楷體" fo:font-size="10pt" style:font-size-asian="10pt" style:font-size-complex="10pt" fo:language="en" fo:country="US" style:language-asian="zh" style:country-asian="TW"/>
    </style:style>
    <style:style style:name="P180" style:parent-style-name="本文縮排" style:family="paragraph">
      <style:paragraph-properties fo:text-align="center" fo:margin-left="0.0097in" fo:text-indent="0in">
        <style:tab-stops/>
      </style:paragraph-properties>
      <style:text-properties style:font-name="標楷體" fo:font-size="10pt" style:font-size-asian="10pt" style:font-size-complex="10pt" fo:language="en" fo:country="US" style:language-asian="zh" style:country-asian="TW"/>
    </style:style>
    <style:style style:name="TableRow181" style:family="table-row">
      <style:table-row-properties style:min-row-height="0.4423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text-properties style:font-name="標楷體" fo:language="en" fo:country="US" style:language-asian="zh" style:country-asian="TW"/>
    </style:style>
    <style:style style:name="P190" style:parent-style-name="本文縮排" style:family="paragraph">
      <style:text-properties style:font-name="標楷體" fo:language="en" fo:country="US" style:language-asian="zh" style:country-asian="TW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1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Row195" style:family="table-row">
      <style:table-row-properties style:min-row-height="0.4423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text-properties style:font-name="標楷體" fo:language="en" fo:country="US" style:language-asian="zh" style:country-asian="TW"/>
    </style:style>
    <style:style style:name="P204" style:parent-style-name="本文縮排" style:family="paragraph">
      <style:text-properties style:font-name="標楷體" fo:language="en" fo:country="US" style:language-asian="zh" style:country-asian="TW"/>
    </style:style>
    <style:style style:name="P205" style:parent-style-name="本文縮排" style:family="paragraph">
      <style:text-properties style:font-name="標楷體" fo:language="en" fo:country="US" style:language-asian="zh" style:country-asian="TW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2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Row210" style:family="table-row">
      <style:table-row-properties style:min-row-height="0.4423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213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215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 fo:language="en" fo:country="US" style:language-asian="zh" style:country-asian="TW"/>
    </style:style>
    <style:style style:name="TableCell217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text-properties style:font-name="標楷體" fo:language="en" fo:country="US" style:language-asian="zh" style:country-asian="TW"/>
    </style:style>
    <style:style style:name="P219" style:parent-style-name="本文縮排" style:family="paragraph">
      <style:text-properties style:font-name="標楷體" fo:language="en" fo:country="US" style:language-asian="zh" style:country-asian="TW"/>
    </style:style>
    <style:style style:name="TableCell220" style:family="table-cell">
      <style:table-cell-properties fo:border-top="0.0104in solid #000000" fo:border-left="0.0104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Cell222" style:family="table-cell">
      <style:table-cell-properties fo:border-top="0.0104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language="en" fo:country="US" style:language-asian="zh" style:country-asian="TW"/>
    </style:style>
    <style:style style:name="TableRow224" style:family="table-row">
      <style:table-row-properties style:min-row-height="0.3833in" style:use-optimal-row-height="false"/>
    </style:style>
    <style:style style:name="TableCell225" style:family="table-cell">
      <style:table-cell-properties fo:border-top="0.0347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P22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fo:language="en" fo:country="US" style:language-asian="zh" style:country-asian="TW"/>
    </style:style>
    <style:style style:name="TableCell228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30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32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34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36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38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40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42" style:family="table-cell">
      <style:table-cell-properties fo:border-top="0.0347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Row244" style:family="table-row">
      <style:table-row-properties style:min-row-height="0.6298in" style:use-optimal-row-height="false"/>
    </style:style>
    <style:style style:name="P245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left="0.0097in" fo:text-indent="0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P248" style:parent-style-name="本文縮排" style:family="paragraph">
      <style:paragraph-properties fo:text-align="center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P25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P26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P267" style:parent-style-name="本文縮排" style:family="paragraph">
      <style:paragraph-properties fo:text-align="center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P27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P2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P286" style:parent-style-name="本文縮排" style:family="paragraph">
      <style:paragraph-properties fo:text-align="center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P29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 fo:language="en" fo:country="US" style:language-asian="zh" style:country-asian="TW"/>
    </style:style>
    <style:style style:name="P292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-0.0986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實習&amp;就業機構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16">
            <text:p text:style-name="P26">神基科技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5">
            <text:p text:style-name="P31">黃明漢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統一編號</text:p>
          </table:table-cell>
          <table:covered-table-cell/>
          <table:covered-table-cell/>
          <table:table-cell table:style-name="TableCell34" table:number-columns-spanned="8">
            <text:p text:style-name="P35">220995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5">
            <text:p text:style-name="P40">徐玉薇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電話</text:p>
            <text:p text:style-name="P48">E-mail</text:p>
          </table:table-cell>
          <table:table-cell table:style-name="TableCell49" table:number-columns-spanned="5">
            <text:p text:style-name="P50">02-27857888#5173</text:p>
            <text:p text:style-name="P51"><text:a xlink:href="mailto:Vivian.hsu@getac.com.tw" office:target-frame-name="_top" xlink:show="replace"><text:span text:style-name="T52">Vivian</text:span><text:span text:style-name="T53">.hsu@getac.com.tw</text:span></text:a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司地址</text:p>
          </table:table-cell>
          <table:table-cell table:style-name="TableCell61" table:number-columns-spanned="16">
            <text:p text:style-name="P62">台北市南港區南港路一段209號A棟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地點</text:p>
          </table:table-cell>
          <table:table-cell table:style-name="TableCell66" table:number-columns-spanned="8">
            <text:p text:style-name="P67">常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實習部門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汽車事業群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司簡介</text:p>
          </table:table-cell>
          <table:table-cell table:style-name="TableCell75" table:number-columns-spanned="16">
            <text:p text:style-name="P76">神基科技成立於 1989 年，由聯華神通關係企業神通電腦（MiTAC Inc.）與美國奇異航太部門（GE Aerospace）共同合資成立，專門提供國防電子相關設備。<text:s/></text:p>
            <text:p text:style-name="P77"/>
            <text:p text:style-name="P78">經過二十餘年的耕耘，神基科技的事業版圖從3C電子產業橫跨到汽車零組件及航太扣件產業，並且發展成為全球第二大之攜帶式強固型電腦製造商和品牌商。</text:p>
            <text:p text:style-name="P79"/>
            <text:p text:style-name="P80">神基汽車事業群是國際專業金屬汽車零件壓鑄廠，取得IATF16949汽車品質系統認證，主要客戶為世界一級汽車零件供應商。我們專注於鎂合金與鋁合金的壓鑄製造，利用高壓作用快速的將熔融合金液填充到壓鑄模具中，並使其在壓力下成型和凝固，該技術易成型、良率高，耐高溫，尤其適合於汽車零部件的生產製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甄選方式</text:span></text:p>
          </table:table-cell>
          <table:table-cell table:style-name="TableCell85" table:number-columns-spanned="16">
            <text:p text:style-name="P86">歷年成績單及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工作時間</text:p>
          </table:table-cell>
          <table:table-cell table:style-name="TableCell90" table:number-columns-spanned="7">
            <text:p text:style-name="P91">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本文縮排"><text:span text:style-name="T93">實習工作時段</text:span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8:00~17:00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輪班</text:p>
          </table:table-cell>
          <table:table-cell table:style-name="TableCell99" table:number-columns-spanned="7">
            <text:p text:style-name="內文"><text:span text:style-name="T100">■</text:span><text:span text:style-name="T101">否　工作</text:span><text:span text:style-name="T102">　</text:span><text:span text:style-name="T103">8</text:span><text:span text:style-name="T104">　</text:span><text:span text:style-name="T105">時</text:span></text:p>
            <text:p text:style-name="P106"><text:span text:style-name="T107">□是　做</text:span><text:span text:style-name="T108">　　</text:span><text:span text:style-name="T109">休</text:span><text:span text:style-name="T11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加班時間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本文縮排"><text:span text:style-name="T114">□</text:span><text:span text:style-name="T115">否　每日</text:span><text:span text:style-name="T116">　 <text:s/>　</text:span><text:span text:style-name="T117">時</text:span></text:p>
            <text:p text:style-name="內文"><text:span text:style-name="T118">■</text:span><text:span text:style-name="T119">是　每週</text:span><text:span text:style-name="T120">　　 <text:s/></text:span><text:span text:style-name="T12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類別</text:p>
          </table:table-cell>
          <table:table-cell table:style-name="TableCell125" table:number-columns-spanned="16">
            <text:p text:style-name="P126"><text:span text:style-name="T127">□</text:span><text:span text:style-name="T128">學期中實習(18週共160小時) <text:s text:c="3"/></text:span><text:span text:style-name="T129">□</text:span><text:span text:style-name="T130">全學期實習(18~20週共720~800小時)</text:span></text:p>
            <text:p text:style-name="P131"><text:span text:style-name="T132">□</text:span><text:span text:style-name="T133">寒/暑假實習(4週共160小時) <text:s text:c="3"/></text:span><text:span text:style-name="T134">□</text:span><text:span text:style-name="T135">全學年實習(36~40週共1440~1600小時)</text:span></text:p>
            <text:p text:style-name="P136"><text:span text:style-name="T137">□</text:span><text:span text:style-name="T138">暑假實習(8週共320小時</text:span><text:span text:style-name="T139">) <text:s text:c="5"/></text:span><text:span text:style-name="T140">□</text:span><text:span text:style-name="T141">夜四技就業</text:span><text:span text:style-name="T142"><text:s text:c="6"/></text:span><text:span text:style-name="T143">■</text:span><text:span text:style-name="T144">畢業</text:span><text:span text:style-name="T145">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系別</text:p>
          </table:table-cell>
          <table:table-cell table:style-name="TableCell149" table:number-columns-spanned="2">
            <text:p text:style-name="P150">工作項目內容</text:p>
          </table:table-cell>
          <table:covered-table-cell/>
          <table:table-cell table:style-name="TableCell151" table:number-columns-spanned="2">
            <text:p text:style-name="P152">名額</text:p>
          </table:table-cell>
          <table:covered-table-cell/>
          <table:table-cell table:style-name="TableCell153" table:number-columns-spanned="5">
            <text:p text:style-name="P154">薪資/獎助學金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備註</text:p>
          </table:table-cell>
          <table:covered-table-cell/>
        </table:table-row>
        <table:table-row table:style-name="TableRow160">
          <table:table-cell table:style-name="TableCell161">
            <text:p text:style-name="P162">工程學院</text:p>
          </table:table-cell>
          <table:table-cell table:style-name="TableCell163" table:number-columns-spanned="2">
            <text:p text:style-name="P164">汽車鎂鋁合金壓鑄件的開發、製造</text:p>
          </table:table-cell>
          <table:covered-table-cell/>
          <table:table-cell table:style-name="TableCell165" table:number-columns-spanned="2">
            <text:p text:style-name="P166">2</text:p>
          </table:table-cell>
          <table:covered-table-cell/>
          <table:table-cell table:style-name="TableCell167" table:number-columns-spanned="5">
            <text:p text:style-name="本文縮排"><text:span text:style-name="T168">■</text:span><text:span text:style-name="T169">有</text:span><text:span text:style-name="T170">RMB</text:span><text:span text:style-name="T171">8</text:span><text:span text:style-name="T172">000</text:span><text:span text:style-name="T173">元/</text:span><text:span text:style-name="T174">月</text:span></text:p>
            <text:p text:style-name="P175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具工程相關背景，英文能力佳，能吃苦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工業工程系</text:p>
          </table:table-cell>
          <table:table-cell table:style-name="TableCell184" table:number-columns-spanned="2">
            <text:p text:style-name="P185">汽車業品保工作</text:p>
          </table:table-cell>
          <table:covered-table-cell/>
          <table:table-cell table:style-name="TableCell186" table:number-columns-spanned="2">
            <text:p text:style-name="P187">2</text:p>
          </table:table-cell>
          <table:covered-table-cell/>
          <table:table-cell table:style-name="TableCell188" table:number-columns-spanned="5">
            <text:p text:style-name="P189">■有RMB8000元/月</text:p>
            <text:soft-page-break/>
            <text:p text:style-name="P190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熟悉品保手法、了解IATF16949或ISO相關<text:soft-page-break/>規範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應用外語系</text:p>
          </table:table-cell>
          <table:table-cell table:style-name="TableCell198" table:number-columns-spanned="2">
            <text:p text:style-name="P199">業務/專案管理(應對國外車廠供應商)</text:p>
          </table:table-cell>
          <table:covered-table-cell/>
          <table:table-cell table:style-name="TableCell200" table:number-columns-spanned="2">
            <text:p text:style-name="P201">2</text:p>
          </table:table-cell>
          <table:covered-table-cell/>
          <table:table-cell table:style-name="TableCell202" table:number-columns-spanned="5">
            <text:p text:style-name="P203">■有RMB8000元/月</text:p>
            <text:p text:style-name="P204">□無 <text:s text:c="4"/>元/月</text:p>
            <text:p text:style-name="P205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英語能力佳，能與外國人直接應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>□有 <text:s text:c="4"/>元/時</text:p>
            <text:p text:style-name="P219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公司福利</text:p>
            <text:p text:style-name="P227"/>
          </table:table-cell>
          <table:table-cell table:style-name="TableCell228">
            <text:p text:style-name="P229">交通津貼</text:p>
          </table:table-cell>
          <table:table-cell table:style-name="TableCell230" table:number-columns-spanned="2">
            <text:p text:style-name="P231">伙食</text:p>
          </table:table-cell>
          <table:covered-table-cell/>
          <table:table-cell table:style-name="TableCell232" table:number-columns-spanned="3">
            <text:p text:style-name="P233">宿舍</text:p>
          </table:table-cell>
          <table:covered-table-cell/>
          <table:covered-table-cell/>
          <table:table-cell table:style-name="TableCell234" table:number-columns-spanned="2">
            <text:p text:style-name="P235">勞保</text:p>
          </table:table-cell>
          <table:covered-table-cell/>
          <table:table-cell table:style-name="TableCell236" table:number-columns-spanned="2">
            <text:p text:style-name="P237">健保</text:p>
          </table:table-cell>
          <table:covered-table-cell/>
          <table:table-cell table:style-name="TableCell238" table:number-columns-spanned="3">
            <text:p text:style-name="P239">意外險</text:p>
          </table:table-cell>
          <table:covered-table-cell/>
          <table:covered-table-cell/>
          <table:table-cell table:style-name="TableCell240" table:number-columns-spanned="2">
            <text:p text:style-name="P241">勞退</text:p>
          </table:table-cell>
          <table:covered-table-cell/>
          <table:table-cell table:style-name="TableCell242">
            <text:p text:style-name="P243">其他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■<text:s/>免費</text:p>
            <text:p text:style-name="P248"><text:span text:style-name="T249">□</text:span><text:span text:style-name="T250">不提供</text:span></text:p>
          </table:table-cell>
          <table:table-cell table:style-name="TableCell251" table:number-columns-spanned="2">
            <text:p text:style-name="P252"><text:span text:style-name="T253">■</text:span><text:span text:style-name="T254"><text:s text:c="2"/></text:span><text:span text:style-name="T255">提供</text:span></text:p>
            <text:p text:style-name="P256">□不提供</text:p>
          </table:table-cell>
          <table:covered-table-cell/>
          <table:table-cell table:style-name="TableCell257" table:number-columns-spanned="3">
            <text:p text:style-name="P258"><text:span text:style-name="T259">■</text:span><text:span text:style-name="T260"><text:s/></text:span><text:span text:style-name="T261">提供</text:span></text:p>
            <text:p text:style-name="P262">□不提供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□</text:span><text:span text:style-name="T266">有</text:span></text:p>
            <text:p text:style-name="P267"><text:span text:style-name="T268">■</text:span><text:span text:style-name="T269">無</text:span></text:p>
          </table:table-cell>
          <table:covered-table-cell/>
          <table:table-cell table:style-name="TableCell270" table:number-columns-spanned="2">
            <text:p text:style-name="P271"><text:span text:style-name="T272">□</text:span><text:span text:style-name="T273">有</text:span></text:p>
            <text:p text:style-name="P274"><text:span text:style-name="T275">■</text:span><text:span text:style-name="T276">無</text:span></text:p>
          </table:table-cell>
          <table:covered-table-cell/>
          <table:table-cell table:style-name="TableCell277" table:number-columns-spanned="3">
            <text:p text:style-name="P278"><text:span text:style-name="T279">■</text:span><text:span text:style-name="T280">有</text:span></text:p>
            <text:p text:style-name="P281">□無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□</text:span><text:span text:style-name="T285">有</text:span></text:p>
            <text:p text:style-name="P286"><text:span text:style-name="T287">■</text:span><text:span text:style-name="T288">無</text:span></text:p>
          </table:table-cell>
          <table:covered-table-cell/>
          <table:table-cell table:style-name="TableCell289">
            <text:p text:style-name="P290"/>
            <text:p text:style-name="P291"/>
          </table:table-cell>
        </table:table-row>
      </table:table>
      <text:p text:style-name="P292"><text:tab/>＊配合個資法的實行，請留公司的聯絡電話及E-mail<text:s/>，謝謝~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19-07-18T01:47:00Z</meta:creation-date>
    <dc:date>2019-07-18T01:47:00Z</dc:date>
    <meta:print-date>2011-02-15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