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2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5.826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5.667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4" style:family="table-row">
      <style:table-row-properties style:min-row-height="1.473cm" fo:keep-together="auto"/>
    </style:style>
    <style:style style:name="表格1.5" style:family="table-row">
      <style:table-row-properties style:min-row-height="0.926cm" fo:keep-together="auto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C5" style:family="table-cell">
      <style:table-cell-properties fo:padding-left="0.049cm" fo:padding-right="0.049cm" fo:padding-top="0cm" fo:padding-bottom="0cm" fo:border="1.5pt solid #000000"/>
    </style:style>
    <style:style style:name="表格1.D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0.977cm" fo:keep-together="auto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C6" style:family="table-cell">
      <style:table-cell-properties fo:padding-left="0.049cm" fo:padding-right="0.049cm" fo:padding-top="0cm" fo:padding-bottom="0cm" fo:border="1.5pt solid #000000"/>
    </style:style>
    <style:style style:name="表格1.D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1.062cm" fo:keep-together="auto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D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1.79cm" fo:keep-together="auto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1pt" fo:language="de" fo:country="DE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de" fo:country="DE" style:font-name-asian="標楷體" style:font-size-asian="11pt" style:font-size-complex="11pt"/>
    </style:style>
    <style:style style:name="P4" style:family="paragraph" style:parent-style-name="Standard">
      <style:paragraph-properties style:line-height-at-least="0cm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94cm" fo:margin-right="0cm" fo:line-height="0.706cm" fo:text-indent="-1.94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776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3cm" style:auto-text-indent="false"/>
    </style:style>
    <style:style style:name="P13" style:family="paragraph" style:parent-style-name="Standard">
      <style:paragraph-properties fo:margin-left="0.423cm" fo:margin-right="0cm" fo:line-height="0.706cm" fo:text-indent="-0.423cm" style:auto-text-indent="false">
        <style:tab-stops>
          <style:tab-stop style:position="4.471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5pt" fo:language="de" fo:country="DE" style:font-name-asian="標楷體" style:font-size-asian="15pt" style:font-size-complex="15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fo:language="de" fo:country="DE" style:font-name-asian="標楷體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18pt" fo:language="de" fo:country="DE" style:font-name-asian="標楷體" style:font-size-asian="18pt" style:font-size-complex="18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language="de" fo:country="DE" style:font-name-asian="標楷體" style:font-size-asian="11pt" style:font-size-complex="11pt"/>
    </style:style>
    <style:style style:name="T9" style:family="text">
      <style:text-properties fo:font-size="11pt" style:font-name-asian="MS Mincho" style:font-size-asian="11pt" style:font-size-complex="11pt"/>
    </style:style>
    <style:style style:name="T10" style:family="text">
      <style:text-properties fo:font-weight="bold" style:font-name-asian="標楷體" style:font-weight-asian="bold" style:font-size-complex="11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1pt"/>
    </style:style>
    <style:style style:name="T13" style:family="text">
      <style:text-properties fo:language="de" fo:country="D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2018年中華民國德語文學者暨教師協會年會暨國際學術研討會</text:span></text:p>
            <text:p text:style-name="P1"><text:span text:style-name="T2">Symposium und Jahrestagung 2018 des GDVT</text:span></text:p>
            <text:p text:style-name="P1"><text:span text:style-name="T3">德語文學中的亞洲</text:span></text:p>
            <text:p text:style-name="P1"><text:span text:style-name="T4">Asien in der deutschsprachigen Literatur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/>
            <text:p text:style-name="P6"><text:span text:style-name="T7">主辦單位：中華民國德語文學者暨教師協會</text:span></text:p>
            <text:p text:style-name="P6"><text:span text:style-name="T7">承辦單位：淡江大學德國語文學系</text:span></text:p>
            <text:p text:style-name="P6"><text:span text:style-name="T7">協辦單位：歌德學院（台北）德國文化中心</text:span></text:p>
            <text:p text:style-name="P6"><text:span text:style-name="T7">會議日期：2018/10/13（</text:span><text:span text:style-name="T8">星期六</text:span><text:span text:style-name="T7">）</text:span></text:p>
            <text:p text:style-name="P6"><text:span text:style-name="T7">會議地點</text:span><text:span text:style-name="T8">：</text:span><text:span text:style-name="T7">淡江大學守謙國際會議中心</text:span></text:p>
            <text:p text:style-name="P10"><text:span text:style-name="T7">報名方式：</text:span><text:span text:style-name="T8">請</text:span><text:span text:style-name="T7">填寫下方報名表，以Email回傳或傳真至本系【</text:span><text:span text:style-name="T10">請於10/3(三)前回傳】</text:span><text:span text:style-name="T12">或至本校活動報名系</text:span><text:span text:style-name="T11">統報名(http://enroll.tku.edu.tw/)</text:span><text:bookmark text:name="_GoBack"/></text:p>
            <text:p text:style-name="P4"/>
            <text:p text:style-name="P7"><text:span text:style-name="T7">事務聯絡人：</text:span><text:span text:style-name="T9">​</text:span><text:span text:style-name="T7">邱馨增 助理 </text:span></text:p>
            <text:p text:style-name="P7"><text:span text:style-name="T7">地址: 新北市25137淡水區英專路151號</text:span></text:p>
            <text:p text:style-name="P7"><text:span text:style-name="T7">Tel：+886-2-2621 5656 <text:s/>#2333</text:span></text:p>
            <text:p text:style-name="P7"><text:span text:style-name="T7">Fax：+886-2-2620 9906</text:span></text:p>
            <text:p text:style-name="P7"><text:span text:style-name="T7">E-Mail：ger@mail.tku.edu.tw</text:span><text:span text:style-name="T11"> 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5">Anmeldeformular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7">姓名</text:span></text:p>
            <text:p text:style-name="P8"><text:span text:style-name="T11">Name</text:span></text:p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7">服務單位</text:span></text:p>
            <text:p text:style-name="P11"><text:span text:style-name="T7">Institution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8"><text:span text:style-name="T7">職稱</text:span></text:p>
            <text:p text:style-name="P8"><text:span text:style-name="T11">Position</text:span></text:p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8"><text:span text:style-name="T7">聯絡電話</text:span></text:p>
            <text:p text:style-name="P8"><text:span text:style-name="T11">Telefonnummer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><text:span text:style-name="T7">行動電話</text:span></text:p>
            <text:p text:style-name="P8"><text:span text:style-name="T11">Handynummer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3" office:value-type="string">
            <text:p text:style-name="P8"><text:span text:style-name="T7">E-M</text:span><text:span text:style-name="T8">ail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8"><text:span text:style-name="T7">聯絡地址</text:span></text:p>
            <text:p text:style-name="P8"><text:span text:style-name="T13">Adresse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8" table:number-columns-spanned="4" office:value-type="string">
            <text:p text:style-name="P9"><text:span text:style-name="T7"><text:s text:c="3"/>午餐Mittagessen：</text:span></text:p>
            <text:p text:style-name="P12"><text:span text:style-name="T7">□ 葷食</text:span><text:span text:style-name="T11"> Fleisch und Fisch</text:span></text:p>
            <text:p text:style-name="P12"><text:span text:style-name="T7">□ 素食</text:span><text:span text:style-name="T11"> Vegetarisch</text:span></text:p>
            <text:p text:style-name="P12"><text:span text:style-name="T7">□ 不用了，謝謝！ Nein, danke</text:span></text:p>
            <text:p text:style-name="P12"><text:span text:style-name="T7">晚宴Abendessen:</text:span></text:p>
            <text:p text:style-name="P12"><text:span text:style-name="T7">□參加Ja <text:s text:c="3"/>□不克參加Nein, danke</text:span></text:p>
          </table:table-cell>
          <table:covered-table-cell/>
          <table:covered-table-cell/>
          <table:covered-table-cell/>
        </table:table-row>
      </table:table>
      <text:p text:style-name="P13"><text:span text:style-name="T1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094cm" fo:margin-left="0.847cm" fo:margin-right="0.847cm" fo:border="none" fo:padding-top="0.106cm" fo:padding-bottom="1.446cm" fo:padding-left="1.058cm" fo:padding-right="1.73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1.094cm" fo:margin-left="0.847cm" fo:margin-right="0.847cm" fo:border="none" fo:padding-top="1.154cm" fo:padding-bottom="0.907cm" fo:padding-left="1.154cm" fo:padding-right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7年中華民國德語文學者暨教師協會年會及國際研討會</dc:title>
    <meta:initial-creator>HP D7300</meta:initial-creator>
    <dc:creator>TKU</dc:creator>
    <meta:editing-cycles>8</meta:editing-cycles>
    <meta:print-date>2010-04-13T08:22:00</meta:print-date>
    <meta:creation-date>2018-05-10T01:20:00</meta:creation-date>
    <dc:date>2018-09-04T01:34:00</dc:date>
    <meta:editing-duration>PT31M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36" meta:word-count="272" meta:character-count="609" meta:non-whitespace-character-count="567"/>
    <meta:user-defined meta:name="AppVersion">16.0000</meta:user-defined>
    <meta:user-defined meta:name="Company">東吳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