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LVL2" text:bullet-char="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Times New Roman" style:font-name-asian="標楷體" fo:font-size="16pt" style:font-size-asian="16pt" style:font-size-complex="16pt"/>
    </style:style>
    <style:style style:name="P4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" style:parent-style-name="內文" style:list-style-name="LFO5" style:family="paragraph">
      <style:paragraph-properties style:snap-to-layout-grid="false" fo:margin-top="0.125in" fo:margin-bottom="0.125in" fo:margin-left="1.3222in" fo:text-indent="-1.3222in">
        <style:tab-stops>
          <style:tab-stop style:type="left" style:position="-0.890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125in" fo:margin-bottom="0.125in" fo:margin-left="2.4062in" fo:text-indent="-1.049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125in" fo:margin-bottom="0.125in" fo:margin-left="2.4062in" fo:text-indent="-1.049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125in" fo:margin-bottom="0.125in" fo:margin-left="2.4062in" fo:text-indent="-1.049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list-style-name="LFO5" style:family="paragraph">
      <style:paragraph-properties style:snap-to-layout-grid="false" fo:margin-top="0.125in" fo:margin-bottom="0.125in" fo:margin-left="0.3631in" fo:text-indent="-0.3631in">
        <style:tab-stops>
          <style:tab-stop style:type="left" style:position="0.068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3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內文" style:list-style-name="LFO5" style:family="paragraph">
      <style:paragraph-properties style:snap-to-layout-grid="false" fo:margin-top="0.125in" fo:margin-bottom="0.125in" fo:text-indent="-0.4319in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內文" style:list-style-name="LFO5" style:family="paragraph">
      <style:paragraph-properties style:snap-to-layout-grid="false" fo:margin-top="0.125in" fo:margin-bottom="0.125in" fo:margin-left="1.7986in" fo:text-indent="-1.7791in">
        <style:tab-stops>
          <style:tab-stop style:type="left" style:position="-1.3666in"/>
        </style:tab-stops>
      </style:paragraph-properties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 fo:margin-left="0.433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 fo:margin-left="0.433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6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margin-top="0.125in" fo:margin-bottom="0.125in" fo:margin-left="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3pt" style:font-size-asian="13pt" style:font-size-complex="13pt"/>
    </style:style>
    <style:style style:name="P92" style:parent-style-name="內文" style:list-style-name="LFO5" style:family="paragraph">
      <style:paragraph-properties style:snap-to-layout-grid="false" fo:margin-top="0.125in" fo:margin-bottom="0.125in" fo:margin-left="0.3347in" fo:text-indent="-0.3347in">
        <style:tab-stops>
          <style:tab-stop style:type="left" style:position="0.0972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olumn94" style:family="table-column">
      <style:table-column-properties style:column-width="1.6208in"/>
    </style:style>
    <style:style style:name="TableColumn95" style:family="table-column">
      <style:table-column-properties style:column-width="2.7284in"/>
    </style:style>
    <style:style style:name="TableColumn96" style:family="table-column">
      <style:table-column-properties style:column-width="2.7298in"/>
    </style:style>
    <style:style style:name="Table93" style:family="table">
      <style:table-properties style:width="7.0791in" style:rel-width="100%" fo:margin-left="0in" table:align="left"/>
    </style:style>
    <style:style style:name="TableRow97" style:family="table-row">
      <style:table-row-properties style:min-row-height="0.3916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Row118" style:family="table-row">
      <style:table-row-properties style:min-row-height="0.289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289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Row139" style:family="table-row">
      <style:table-row-properties style:row-height="0.2937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P144" style:parent-style-name="內文" style:family="paragraph">
      <style:paragraph-properties fo:margin-top="0.125in" fo:margin-bottom="0.125in"/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 fo:margin-bottom="0.125in"/>
    </style:style>
    <style:style style:name="T14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全國技專校院英語單字競賽活動辦法</text:h>
      <text:list text:style-name="LFO5" text:continue-numbering="true">
        <text:list-item>
          <text:p text:style-name="P4">活動名稱：英語單字競賽</text:p>
        </text:list-item>
        <text:list-item>
          <text:p text:style-name="P5"><text:span text:style-name="T6">活動目的：</text:span><text:span text:style-name="T7">透過英文單字比賽，提高</text:span><text:span text:style-name="T8">全國技專院校</text:span><text:span text:style-name="T9">學生英文字彙量與拼字能力，進而</text:span><text:span text:style-name="T10">提升閱讀能力。</text:span></text:p>
        </text:list-item>
        <text:list-item>
          <text:p text:style-name="P11"><text:span text:style-name="T12">活動方式：</text:span><text:span text:style-name="T13">1.</text:span><text:span text:style-name="T14">報名日期</text:span><text:span text:style-name="T15">：</text:span><text:span text:style-name="T16">107</text:span><text:span text:style-name="T17">年</text:span><text:span text:style-name="T18">5</text:span><text:span text:style-name="T19">月</text:span><text:span text:style-name="T20">2</text:span><text:span text:style-name="T21">8</text:span><text:span text:style-name="T22">日</text:span><text:span text:style-name="T23">(</text:span><text:span text:style-name="T24">一</text:span><text:span text:style-name="T25">)</text:span><text:span text:style-name="T26">至</text:span><text:span text:style-name="T27">10</text:span><text:span text:style-name="T28">7</text:span><text:span text:style-name="T29">年</text:span><text:span text:style-name="T30">6</text:span><text:span text:style-name="T31">月</text:span><text:span text:style-name="T32">1</text:span><text:span text:style-name="T33">日</text:span><text:span text:style-name="T34">(</text:span><text:span text:style-name="T35">五</text:span><text:span text:style-name="T36">)<text:s/></text:span></text:p>
        </text:list-item>
      </text:list>
      <text:p text:style-name="P37">2.報名人數：以個人為單位，每校至多報名6人。報名人數以50名為上限。為求競賽公平性，以英語為母語之外籍學生不得參賽。因應比賽場地條件，必要時依報名先後順序錄取。</text:p>
      <text:p text:style-name="P38">3.題目範圍：大考中心學科能力測驗參考字表(Levels<text:s/>3~6)</text:p>
      <text:p text:style-name="P39">4.比賽方式：使用E-Testing單字系統比賽，考題分為看英選中、聽英選中、看中聽英拼寫等方式各20題。</text:p>
      <text:list text:style-name="LFO5" text:continue-numbering="true">
        <text:list-item>
          <text:p text:style-name="P40">主辦單位：台南應用科技大學應用英語系</text:p>
        </text:list-item>
        <text:list-item>
          <text:p text:style-name="P41">協辦單位：台南應用科技大學語文訓練中心</text:p>
        </text:list-item>
        <text:list-item>
          <text:p text:style-name="P42">參加對象：全國技專院校學生</text:p>
        </text:list-item>
        <text:list-item>
          <text:p text:style-name="P43">活動時間：107年6月8日(五)<text:s/>13時至15時</text:p>
        </text:list-item>
        <text:list-item>
          <text:p text:style-name="P44"><text:span text:style-name="T45">活動地點：</text:span><text:span text:style-name="T46">本校</text:span><text:span text:style-name="T47">圖資</text:span><text:span text:style-name="T48">大樓</text:span><text:span text:style-name="T49">L60</text:span><text:span text:style-name="T50">2</text:span><text:span text:style-name="T51">教室</text:span></text:p>
        </text:list-item>
        <text:list-item>
          <text:p text:style-name="P52"><text:span text:style-name="T53">活動聯絡人：</text:span><text:span text:style-name="T54">陳</text:span><text:span text:style-name="T55">書記</text:span><text:span text:style-name="T56"><text:s text:c="2"/></text:span><text:span text:style-name="T57">電話</text:span><text:span text:style-name="T58">: 06-2532106<text:s/></text:span><text:span text:style-name="T59">轉</text:span><text:span text:style-name="T60">251</text:span><text:span text:style-name="T61"><text:s text:c="2"/>/<text:s/></text:span><text:span text:style-name="T62">電子信箱：</text:span><text:a xlink:href="mailto:emengl@mail.tut.edu.tw" office:target-frame-name="_top" xlink:show="replace"><text:span text:style-name="T63">emengl@mail.tut.edu.tw</text:span></text:a></text:p>
        </text:list-item>
        <text:list-item>
          <text:p text:style-name="P64"><text:span text:style-name="T65">報名方式</text:span><text:span text:style-name="T66">：</text:span><text:span text:style-name="T67">線</text:span><text:span text:style-name="T68">上報名</text:span><text:span text:style-name="T69">：</text:span><text:a xlink:href="https://goo.gl/forms/hSjkNldL0A9xkwKI" office:target-frame-name="_top" xlink:show="replace"><text:span text:style-name="T70">https://goo.gl/forms/hSjkNldL0A9xkwKI</text:span></text:a><text:span text:style-name="T71"><text:s/>(</text:span><text:span text:style-name="T72">於</text:span><text:span text:style-name="T73">6</text:span><text:span text:style-name="T74">月</text:span><text:span text:style-name="T75">1</text:span><text:span text:style-name="T76">日</text:span><text:span text:style-name="T77">17</text:span><text:span text:style-name="T78">時</text:span><text:span text:style-name="T79">截止。</text:span><text:span text:style-name="T80">)</text:span></text:p>
        </text:list-item>
        <text:list-item>
          <text:p text:style-name="P81"><text:span text:style-name="T82">審查方式</text:span><text:span text:style-name="T83">：</text:span></text:p>
        </text:list-item>
      </text:list>
      <text:p text:style-name="P84">(一)比賽時間為一個小時。</text:p>
      <text:p text:style-name="P85">(二)名次依成績高低計算，若遇同分情形時，以題目完成先後順序決定名次。</text:p>
      <text:list text:style-name="LFO5" text:continue-numbering="true">
        <text:list-item>
          <text:p text:style-name="P86">獎勵方式：</text:p>
        </text:list-item>
      </text:list>
      <text:p text:style-name="P87"><text:s text:c="4"/>取前三名及佳作。</text:p>
      <text:p text:style-name="P88"><text:s text:c="8"/>第一名：獎金1,000元整及獎狀乙紙。</text:p>
      <text:p text:style-name="P89"><text:s text:c="8"/>第二名：獎金900元整及獎狀乙紙。</text:p>
      <text:p text:style-name="P90"><text:s text:c="8"/>第三名：獎金800元整及獎狀乙紙。</text:p>
      <text:soft-page-break/>
      <text:p text:style-name="P91"><text:s text:c="8"/>佳<text:s text:c="2"/>作：獎狀乙紙。</text:p>
      <text:list text:style-name="LFO5" text:continue-numbering="true">
        <text:list-item>
          <text:p text:style-name="P92">活動時間表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10</text:span><text:span text:style-name="T101">7</text:span><text:span text:style-name="T102">年</text:span><text:span text:style-name="T103">6</text:span><text:span text:style-name="T104">月</text:span><text:span text:style-name="T105">8</text:span><text:span text:style-name="T106">日</text:span><text:span text:style-name="T107">(</text:span><text:span text:style-name="T108">星期</text:span><text:span text:style-name="T109">五</text:span><text:span text:style-name="T110">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活動內容</text:p>
          </table:table-cell>
          <table:table-cell table:style-name="TableCell116">
            <text:p text:style-name="P117">主講人/主持人</text:p>
          </table:table-cell>
        </table:table-row>
        <table:table-row table:style-name="TableRow118">
          <table:table-cell table:style-name="TableCell119">
            <text:p text:style-name="P120">13:20-13:3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系辦公室</text:p>
          </table:table-cell>
        </table:table-row>
        <table:table-row table:style-name="TableRow125">
          <table:table-cell table:style-name="TableCell126">
            <text:p text:style-name="P127">13:30-14:30</text:p>
          </table:table-cell>
          <table:table-cell table:style-name="TableCell128">
            <text:p text:style-name="P129">活動比賽</text:p>
          </table:table-cell>
          <table:table-cell table:style-name="TableCell130">
            <text:p text:style-name="P131">李易儒主任</text:p>
          </table:table-cell>
        </table:table-row>
        <table:table-row table:style-name="TableRow132">
          <table:table-cell table:style-name="TableCell133">
            <text:p text:style-name="P134">14:45-15:00</text:p>
          </table:table-cell>
          <table:table-cell table:style-name="TableCell135">
            <text:p text:style-name="P136">頒獎</text:p>
          </table:table-cell>
          <table:table-cell table:style-name="TableCell137">
            <text:p text:style-name="P138">李易儒主任</text:p>
          </table:table-cell>
        </table:table-row>
        <table:table-row table:style-name="TableRow139">
          <table:table-cell table:style-name="TableCell140">
            <text:p text:style-name="P141">15:00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/>
      <text:p text:style-name="P145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MediumGrid1-Accent21" style:display-name="Medium Grid 1 - Accent 21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深色清單-輔色5" style:display-name="深色清單 - 輔色 5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letter-kerning="false" fo:font-size="10pt" style:font-size-asian="10pt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華康中楷體" fo:font-size="14pt" style:font-size-asian="14pt" style:font-size-complex="10pt" fo:hyphenate="true"/>
    </style:style>
    <style:style style:name="日期字元" style:display-name="日期 字元" style:family="text">
      <style:text-properties style:font-name="Times New Roman" style:font-name-asian="華康中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彩色網底-輔色3" style:display-name="彩色網底 - 輔色 3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true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fo:font-weight="bold" style:font-weight-asian="bold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LVL2" text:bullet-char="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C</meta:initial-creator>
    <dc:creator>admin</dc:creator>
    <meta:creation-date>2019-07-17T07:47:00Z</meta:creation-date>
    <dc:date>2019-07-17T07:47:00Z</dc:date>
    <meta:print-date>2018-04-10T04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