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3937in">
        <style:tab-stops/>
      </style:paragraph-properties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background-color="#FFFFFF"/>
    </style:style>
    <style:style style:name="T18" style:parent-style-name="預設段落字型" style:family="text">
      <style:text-properties style:font-name-asian="標楷體" fo:color="#000000" fo:background-color="#FFFFFF"/>
    </style:style>
    <style:style style:name="T19" style:parent-style-name="預設段落字型" style:family="text">
      <style:text-properties style:font-name-asian="標楷體" fo:color="#000000" fo:background-color="#FFFFFF"/>
    </style:style>
    <style:style style:name="T20" style:parent-style-name="預設段落字型" style:family="text">
      <style:text-properties style:font-name-asian="標楷體" fo:color="#000000" fo:background-color="#FFFFFF"/>
    </style:style>
    <style:style style:name="T21" style:parent-style-name="預設段落字型" style:family="text">
      <style:text-properties style:font-name-asian="標楷體" fo:color="#000000" fo:background-color="#FFFFFF"/>
    </style:style>
    <style:style style:name="T22" style:parent-style-name="預設段落字型" style:family="text">
      <style:text-properties style:font-name-asian="標楷體" fo:color="#000000" fo:background-color="#FFFFFF"/>
    </style:style>
    <style:style style:name="T23" style:parent-style-name="預設段落字型" style:family="text">
      <style:text-properties style:font-name-asian="標楷體" fo:color="#000000" fo:background-color="#FFFFFF"/>
    </style:style>
    <style:style style:name="T24" style:parent-style-name="預設段落字型" style:family="text">
      <style:text-properties style:font-name-asian="標楷體" fo:color="#000000" fo:background-color="#FFFFFF"/>
    </style:style>
    <style:style style:name="T25" style:parent-style-name="預設段落字型" style:family="text">
      <style:text-properties style:font-name-asian="標楷體" fo:color="#000000" fo:background-color="#FFFFFF"/>
    </style:style>
    <style:style style:name="T26" style:parent-style-name="預設段落字型" style:family="text">
      <style:text-properties style:font-name-asian="標楷體" fo:color="#000000" fo:background-color="#FFFFFF"/>
    </style:style>
    <style:style style:name="T27" style:parent-style-name="預設段落字型" style:family="text">
      <style:text-properties style:font-name-asian="標楷體" fo:color="#000000" fo:background-color="#FFFFFF"/>
    </style:style>
    <style:style style:name="T28" style:parent-style-name="預設段落字型" style:family="text">
      <style:text-properties style:font-name-asian="標楷體" fo:color="#000000" fo:background-color="#FFFFFF"/>
    </style:style>
    <style:style style:name="T29" style:parent-style-name="預設段落字型" style:family="text">
      <style:text-properties style:font-name-asian="標楷體" fo:color="#000000" fo:background-color="#FFFFFF"/>
    </style:style>
    <style:style style:name="T30" style:parent-style-name="預設段落字型" style:family="text">
      <style:text-properties style:font-name-asian="標楷體" fo:color="#000000" fo:background-color="#FFFFFF"/>
    </style:style>
    <style:style style:name="T31" style:parent-style-name="預設段落字型" style:family="text">
      <style:text-properties style:font-name-asian="標楷體" fo:color="#000000" fo:background-color="#FFFFFF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48" style:parent-style-name="預設段落字型" style:family="text">
      <style:text-properties style:font-name-asian="標楷體" fo:color="#000000" fo:background-color="#FFFFFF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fo:background-color="#FFFFFF"/>
    </style:style>
    <style:style style:name="T51" style:parent-style-name="預設段落字型" style:family="text">
      <style:text-properties style:font-name-asian="標楷體" fo:color="#000000" fo:background-color="#FFFFFF"/>
    </style:style>
    <style:style style:name="T52" style:parent-style-name="預設段落字型" style:family="text">
      <style:text-properties style:font-name-asian="標楷體" fo:color="#000000" fo:background-color="#FFFFFF"/>
    </style:style>
    <style:style style:name="T53" style:parent-style-name="預設段落字型" style:family="text">
      <style:text-properties style:font-name-asian="標楷體" fo:color="#000000" fo:background-color="#FFFFFF"/>
    </style:style>
    <style:style style:name="T54" style:parent-style-name="預設段落字型" style:family="text">
      <style:text-properties style:font-name-asian="標楷體" fo:color="#000000" fo:background-color="#FFFFFF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left="0.425in" fo:text-indent="-0.009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超連結" style:family="text">
      <style:text-properties style:font-name-asian="標楷體" style:use-window-font-color="true" style:text-underline-type="none"/>
    </style:style>
    <style:style style:name="T84" style:parent-style-name="超連結" style:family="text">
      <style:text-properties style:font-name-asian="標楷體" fo:language="pt" fo:country="PT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justify" fo:margin-left="0.727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0.727in">
        <style:tab-stops/>
      </style:paragraph-properties>
    </style:style>
    <style:style style:name="T90" style:parent-style-name="預設段落字型" style:family="text">
      <style:text-properties style:font-name-asian="標楷體" fo:color="#000000" style:text-scale="95%"/>
    </style:style>
    <style:style style:name="T91" style:parent-style-name="預設段落字型" style:family="text">
      <style:text-properties style:font-name-asian="標楷體" fo:color="#000000" style:text-scale="95%"/>
    </style:style>
    <style:style style:name="T92" style:parent-style-name="預設段落字型" style:family="text">
      <style:text-properties style:font-name-asian="標楷體" fo:color="#000000" style:text-scale="95%"/>
    </style:style>
    <style:style style:name="T93" style:parent-style-name="預設段落字型" style:family="text">
      <style:text-properties style:font-name-asian="標楷體" fo:color="#000000" style:text-scale="95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margin-left="0.727in">
        <style:tab-stops/>
      </style:paragraph-properties>
      <style:text-properties style:font-name-asian="標楷體" fo:color="#000000" style:text-scale="95%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 fo:margin-left="0.977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P108" style:parent-style-name="內文" style:family="paragraph">
      <style:paragraph-properties fo:text-align="justify" fo:margin-left="0.72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超連結" style:family="text">
      <style:text-properties style:font-name-asian="標楷體" style:use-window-font-color="true" style:text-underline-type="none"/>
    </style:style>
    <style:style style:name="T117" style:parent-style-name="超連結" style:family="text">
      <style:text-properties style:font-name-asian="標楷體" fo:language="pt" fo:country="PT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margin-left="0.72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line-height="0.3055in"/>
      <style:text-properties style:font-name-asian="標楷體" fo:color="#000000"/>
    </style:style>
    <style:style style:name="P126" style:parent-style-name="內文" style:family="paragraph">
      <style:paragraph-properties fo:line-height="0.3055in"/>
      <style:text-properties style:font-name-asian="標楷體" fo:color="#000000"/>
    </style:style>
    <style:style style:name="P127" style:parent-style-name="內文" style:family="paragraph">
      <style:paragraph-properties fo:line-height="0.3055in"/>
      <style:text-properties style:font-name-asian="標楷體" fo:color="#000000"/>
    </style:style>
    <style:style style:name="P128" style:parent-style-name="內文" style:family="paragraph">
      <style:paragraph-properties fo:line-height="0.3055in"/>
      <style:text-properties style:font-name-asian="標楷體" fo:color="#000000"/>
    </style:style>
    <style:style style:name="P129" style:parent-style-name="內文" style:family="paragraph">
      <style:paragraph-properties fo:line-height="0.3055in" fo:margin-left="1.477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line-height="0.3055in" fo:margin-left="1.477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P161" style:parent-style-name="內文" style:family="paragraph">
      <style:paragraph-properties fo:text-align="justify" fo:margin-left="0.977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 fo:margin-left="0.977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etter-kerning="false" fo:language="pt" fo:country="PT"/>
    </style:style>
    <style:style style:name="T169" style:parent-style-name="預設段落字型" style:family="text">
      <style:text-properties style:font-name-asian="標楷體" fo:color="#000000" style:letter-kerning="false" fo:language="pt" fo:country="PT"/>
    </style:style>
    <style:style style:name="P170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margin-left="0.5909in">
        <style:tab-stops/>
      </style:paragraph-properties>
      <style:text-properties style:font-name-asian="標楷體" fo:color="#000000" style:letter-kerning="false" fo:language="pt" fo:country="PT"/>
    </style:style>
    <style:style style:name="P172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color="#000000" style:letter-kerning="false" fo:language="pt" fo:country="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etter-kerning="false" fo:language="pt" fo:country="PT"/>
    </style:style>
    <style:style style:name="P182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83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84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85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color="#000000" style:letter-kerning="false" fo:language="pt" fo:country="PT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color="#000000" style:letter-kerning="false" fo:language="pt" fo:country="PT"/>
    </style:style>
    <style:style style:name="T193" style:parent-style-name="預設段落字型" style:family="text">
      <style:text-properties style:font-name-asian="標楷體" fo:color="#000000" fo:language="pt" fo:country="PT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8pt" style:font-size-asian="18pt" style:font-size-complex="18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1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ableColumn215" style:family="table-column">
      <style:table-column-properties style:column-width="1.0805in"/>
    </style:style>
    <style:style style:name="TableColumn216" style:family="table-column">
      <style:table-column-properties style:column-width="0.0125in"/>
    </style:style>
    <style:style style:name="TableColumn217" style:family="table-column">
      <style:table-column-properties style:column-width="1.6569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1.2145in"/>
    </style:style>
    <style:style style:name="TableColumn220" style:family="table-column">
      <style:table-column-properties style:column-width="0.3687in"/>
    </style:style>
    <style:style style:name="TableColumn221" style:family="table-column">
      <style:table-column-properties style:column-width="0.4166in"/>
    </style:style>
    <style:style style:name="TableColumn222" style:family="table-column">
      <style:table-column-properties style:column-width="2.3333in"/>
    </style:style>
    <style:style style:name="Table214" style:family="table">
      <style:table-properties style:width="7.4166in" fo:margin-left="-0.1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標楷體" style:font-name-complex="Arial" fo:color="#000000"/>
    </style:style>
    <style:style style:name="P229" style:parent-style-name="內文" style:family="paragraph">
      <style:text-properties style:font-name="Arial" style:font-name-asian="標楷體" style:font-name-complex="Arial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style:font-name-complex="Arial" fo:color="#000000"/>
    </style:style>
    <style:style style:name="P237" style:parent-style-name="內文" style:family="paragraph">
      <style:text-properties style:font-name="Arial" style:font-name-asian="標楷體" style:font-name-complex="Arial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asian="標楷體" style:font-name-complex="Arial" fo:color="#000000"/>
    </style:style>
    <style:style style:name="P246" style:parent-style-name="內文" style:family="paragraph">
      <style:text-properties style:font-name="Arial" style:font-name-asian="標楷體" style:font-name-complex="Arial"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P252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P253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P254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P255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.127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78" style:parent-style-name="內文" style:family="paragraph">
      <style:text-properties style:font-name="Arial" style:font-name-asian="標楷體" style:font-name-complex="Arial" fo:color="#000000"/>
    </style:style>
    <style:style style:name="TableCell2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asian="標楷體" style:font-name-complex="Arial" fo:color="#000000"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asian="標楷體" style:font-name-complex="Arial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asian="標楷體" style:font-name-complex="Arial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asian="標楷體" style:font-name-complex="Arial" fo:color="#000000"/>
    </style:style>
    <style:style style:name="P288" style:parent-style-name="內文" style:family="paragraph">
      <style:text-properties style:font-name="Arial" style:font-name-asian="標楷體" style:font-name-complex="Arial" fo:color="#000000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asian="標楷體" style:font-name-complex="Arial" fo:color="#000000"/>
    </style:style>
    <style:style style:name="TableCell2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asian="標楷體" style:font-name-complex="Arial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asian="標楷體" style:font-name-complex="Arial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asian="標楷體" style:font-name-complex="Arial" fo:color="#000000"/>
    </style:style>
    <style:style style:name="P298" style:parent-style-name="內文" style:family="paragraph">
      <style:text-properties style:font-name="Arial" style:font-name-asian="標楷體" style:font-name-complex="Arial" fo:color="#000000"/>
    </style:style>
    <style:style style:name="TableCell2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asian="標楷體" style:font-name-complex="Arial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asian="標楷體" style:font-name-complex="Arial" fo:color="#000000"/>
    </style:style>
    <style:style style:name="P308" style:parent-style-name="內文" style:family="paragraph">
      <style:text-properties style:font-name="Arial" style:font-name-asian="標楷體" style:font-name-complex="Arial" fo:color="#000000"/>
    </style:style>
    <style:style style:name="TableCell3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asian="標楷體" style:font-name-complex="Arial" fo:color="#000000"/>
    </style:style>
    <style:style style:name="P318" style:parent-style-name="內文" style:family="paragraph">
      <style:text-properties style:font-name="Arial" style:font-name-asian="標楷體" style:font-name-complex="Arial" fo:color="#000000"/>
    </style:style>
    <style:style style:name="TableCell3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asian="標楷體" style:font-name-complex="Arial" fo:color="#000000"/>
    </style:style>
    <style:style style:name="TableCell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asian="標楷體" style:font-name-complex="Arial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asian="標楷體" style:font-name-complex="Arial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asian="標楷體" style:font-name-complex="Arial" fo:color="#000000"/>
    </style:style>
    <style:style style:name="P328" style:parent-style-name="內文" style:family="paragraph">
      <style:text-properties style:font-name="Arial" style:font-name-asian="標楷體" style:font-name-complex="Arial" fo:color="#000000"/>
    </style:style>
    <style:style style:name="TableCell3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3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asian="標楷體" style:font-name-complex="Arial" fo:color="#000000"/>
    </style:style>
    <style:style style:name="TableCell3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asian="標楷體" style:font-name-complex="Arial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style:font-name-asian="標楷體" style:font-name-complex="Arial" fo:color="#000000"/>
    </style:style>
    <style:style style:name="P351" style:parent-style-name="內文" style:family="paragraph">
      <style:text-properties style:font-name="Arial" style:font-name-asian="標楷體" style:font-name-complex="Arial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asian="標楷體" style:font-name-complex="Arial" fo:color="#000000"/>
    </style:style>
    <style:style style:name="P357" style:parent-style-name="內文" style:family="paragraph">
      <style:text-properties style:font-name="Arial" style:font-name-asian="標楷體" style:font-name-complex="Arial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Arial" style:font-name-asian="標楷體" style:font-name-complex="Arial" fo:color="#000000"/>
    </style:style>
    <style:style style:name="P375" style:parent-style-name="內文" style:family="paragraph">
      <style:text-properties style:font-name="Arial" style:font-name-asian="標楷體" style:font-name-complex="Arial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style:font-name-asian="標楷體" style:font-name-complex="Arial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asian="標楷體" style:font-name-complex="Arial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3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asian="標楷體" style:font-name-complex="Arial" fo:color="#000000"/>
    </style:style>
    <style:style style:name="P385" style:parent-style-name="內文" style:family="paragraph">
      <style:text-properties style:font-name="Arial" style:font-name-asian="標楷體" style:font-name-complex="Arial"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P391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Arial" style:font-name-asian="標楷體" style:font-name-complex="Arial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398" style:parent-style-name="內文" style:family="paragraph">
      <style:paragraph-properties fo:margin-left="0.1638in" fo:text-indent="-0.1638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08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3">201</text:span><text:span text:style-name="T4">8</text:span><text:span text:style-name="T5">全國</text:span><text:span text:style-name="T6">高中職暨</text:span><text:span text:style-name="T7">技專校院學生</text:span><text:span text:style-name="T8">KUSO</text:span><text:span text:style-name="T9">創意</text:span><text:span text:style-name="T10">英語</text:span><text:span text:style-name="T11">配音比賽</text:span></text:p>
      <text:list text:style-name="LFO18" text:continue-numbering="true">
        <text:list-item>
          <text:p text:style-name="P12">活動目的</text:p>
        </text:list-item>
      </text:list>
      <text:p text:style-name="P13"><text:span text:style-name="T14">良好</text:span><text:span text:style-name="T15">的</text:span><text:span text:style-name="T16">英語</text:span><text:span text:style-name="T17">表達</text:span><text:span text:style-name="T18">能力不僅</text:span><text:span text:style-name="T19">能</text:span><text:span text:style-name="T20">與外籍人士</text:span><text:span text:style-name="T21">溝通</text:span><text:span text:style-name="T22">無礙</text:span><text:span text:style-name="T23">，更</text:span><text:span text:style-name="T24">是</text:span><text:span text:style-name="T25">面對</text:span><text:span text:style-name="T26">國際競爭時</text:span><text:span text:style-name="T27">的</text:span><text:span text:style-name="T28">重要能力</text:span><text:span text:style-name="T29">。</text:span><text:span text:style-name="T30">此次活動</text:span><text:span text:style-name="T31">將</text:span><text:span text:style-name="T32">藉由</text:span><text:span text:style-name="T33">團隊合作</text:span><text:span text:style-name="T34">、</text:span><text:span text:style-name="T35">創意</text:span><text:span text:style-name="T36">英文</text:span><text:span text:style-name="T37">寫作、自由</text:span><text:span text:style-name="T38">發揮</text:span><text:span text:style-name="T39">想像力</text:span><text:span text:style-name="T40">，讓學生提</text:span><text:span text:style-name="T41">高</text:span><text:span text:style-name="T42">英語口</text:span><text:span text:style-name="T43">說</text:span><text:span text:style-name="T44">及書寫</text:span><text:span text:style-name="T45">能力</text:span><text:span text:style-name="T46">，</text:span><text:span text:style-name="T47">鼓勵學生嘗試以</text:span><text:span text:style-name="T48">不同方式學習</text:span><text:span text:style-name="T49">英語</text:span><text:span text:style-name="T50">，</text:span><text:span text:style-name="T51">增強</text:span><text:span text:style-name="T52">英語</text:span><text:span text:style-name="T53">學習</text:span><text:span text:style-name="T54">動機</text:span><text:span text:style-name="T55">。</text:span></text:p>
      <text:list text:style-name="LFO18" text:continue-numbering="true">
        <text:list-item>
          <text:p text:style-name="P56">主辦單位：朝陽科技大學產學合作處、朝陽科技大學應用英語系</text:p>
        </text:list-item>
        <text:list-item>
          <text:p text:style-name="P57">報名時間</text:p>
        </text:list-item>
      </text:list>
      <text:p text:style-name="P58"><text:span text:style-name="T59">即日</text:span><text:span text:style-name="T60">起至</text:span><text:span text:style-name="T61">201</text:span><text:span text:style-name="T62">8</text:span><text:span text:style-name="T63">年</text:span><text:span text:style-name="T64">6</text:span><text:span text:style-name="T65"><text:s/></text:span><text:span text:style-name="T66">月</text:span><text:span text:style-name="T67">1</text:span><text:span text:style-name="T68">日止</text:span><text:span text:style-name="T69">(</text:span><text:span text:style-name="T70">五</text:span><text:span text:style-name="T71">)</text:span><text:span text:style-name="T72">，</text:span><text:span text:style-name="T73">請</text:span><text:span text:style-name="T74">填寫報名</text:span><text:span text:style-name="T75">表</text:span><text:span text:style-name="T76">（</text:span><text:span text:style-name="T77">需附</text:span><text:span text:style-name="T78">參賽作品</text:span><text:span text:style-name="T79">網</text:span><text:span text:style-name="T80">址</text:span><text:span text:style-name="T81">連結</text:span><text:span text:style-name="T82">）</text:span><text:a xlink:href="mailto:後回覆至aecyut@cyut.edu.tw" office:target-frame-name="_top" xlink:show="replace"><text:span text:style-name="T83">後回覆至</text:span><text:span text:style-name="T84">aecyut@cyut.edu.tw</text:span></text:a><text:span text:style-name="T85">。</text:span></text:p>
      <text:list text:style-name="LFO18" text:continue-numbering="true">
        <text:list-item>
          <text:p text:style-name="P86">參賽資格與注意事項</text:p>
        </text:list-item>
      </text:list>
      <text:list text:style-name="LFO20" text:continue-numbering="true">
        <text:list-item>
          <text:p text:style-name="P87">資格：</text:p>
        </text:list-item>
      </text:list>
      <text:p text:style-name="P88">大專組：中華民國各大專院校在校學生(不含碩、博士生)。</text:p>
      <text:p text:style-name="P89"><text:span text:style-name="T90">高中</text:span><text:span text:style-name="T91">/</text:span><text:span text:style-name="T92">職組</text:span><text:span text:style-name="T93">：</text:span><text:span text:style-name="T94">中華民國</text:span><text:span text:style-name="T95">各高中</text:span><text:span text:style-name="T96">/</text:span><text:span text:style-name="T97">職在校學生。</text:span></text:p>
      <text:p text:style-name="P98"/>
      <text:list text:style-name="LFO20" text:continue-numbering="true">
        <text:list-item>
          <text:p text:style-name="P99">注意事項</text:p>
        </text:list-item>
      </text:list>
      <text:list text:style-name="LFO22" text:continue-numbering="true">
        <text:list-item>
          <text:p text:style-name="P100">同一學校學生以4-6人為一組報名(1人可配多角)，每位同學僅能選擇同校其中一組報名，不得跨組參賽。</text:p>
        </text:list-item>
        <text:list-item>
          <text:p text:style-name="P101">不得跨校組隊報名參賽。</text:p>
        </text:list-item>
        <text:list-item>
          <text:p text:style-name="P102">英語劇本對白需原創。參賽作品之內容、對話不得傷害善良風俗且用字遣詞不得粗鄙低俗涉及人身攻擊。</text:p>
        </text:list-item>
        <text:list-item>
          <text:p text:style-name="P103">每位參賽學生，於六足歲後，皆未在英語系國家連續住滿1年以上；或未曾於歐美僑校或各級學校就讀1年以上。</text:p>
        </text:list-item>
      </text:list>
      <text:p text:style-name="P104"/>
      <text:list text:style-name="LFO20" text:continue-numbering="true">
        <text:list-item>
          <text:p text:style-name="P105">影片：中、外影片不拘，但需為不侵犯著作權之電影、動漫片段。</text:p>
        </text:list-item>
      </text:list>
      <text:list text:style-name="LFO18" text:continue-numbering="true">
        <text:list-item>
          <text:p text:style-name="P106">報名方式</text:p>
        </text:list-item>
      </text:list>
      <text:list text:style-name="LFO23" text:continue-numbering="true">
        <text:list-item>
          <text:p text:style-name="P107">請於民國107年6月1日前，完成以下報名手續。</text:p>
        </text:list-item>
      </text:list>
      <text:p text:style-name="P108"><text:span text:style-name="T109">1.<text:s/></text:span><text:span text:style-name="T110">請</text:span><text:span text:style-name="T111">填寫報名</text:span><text:span text:style-name="T112">表</text:span><text:span text:style-name="T113">(</text:span><text:span text:style-name="T114">需附參賽作品網址連結</text:span><text:span text:style-name="T115">)</text:span><text:a xlink:href="mailto:後回覆至aecyut@cyut.edu.tw" office:target-frame-name="_top" xlink:show="replace"><text:span text:style-name="T116">後回覆至</text:span><text:span text:style-name="T117">aecyut@cyut.edu.tw</text:span></text:a><text:span text:style-name="T118">。</text:span></text:p>
      <text:p text:style-name="P119"><text:span text:style-name="T120">2.<text:s/></text:span><text:span text:style-name="T121">比</text:span><text:span text:style-name="T122">賽</text:span><text:span text:style-name="T123">用</text:span><text:span text:style-name="T124">影片：</text:span></text:p>
      <text:list text:style-name="LFO28" text:continue-numbering="true">
        <text:list-item>
          <text:p text:style-name="P125">自選欲配音之戲劇或動畫片段，片長以5分鐘為限，自由剪輯後，將配上英文對白後的作品，上傳至個人雲端硬碟(如Dropbox、Skydrive等)。</text:p>
        </text:list-item>
        <text:list-item>
          <text:p text:style-name="P126">英語配音台詞需以創意發想、自行創作為主。</text:p>
        </text:list-item>
        <text:list-item>
          <text:p text:style-name="P127">可自製音效。</text:p>
        </text:list-item>
        <text:list-item>
          <text:p text:style-name="P128">上傳配音後作品到個人雲端硬碟，並將雲端硬碟的連結填入報名表中。</text:p>
        </text:list-item>
      </text:list>
      <text:p text:style-name="P129"/>
      <text:p text:style-name="P130"/>
      <text:soft-page-break/>
      <text:list text:style-name="LFO18" text:continue-numbering="true">
        <text:list-item>
          <text:p text:style-name="P131">比賽結果</text:p>
        </text:list-item>
      </text:list>
      <text:list text:style-name="LFO30" text:continue-numbering="true">
        <text:list-item>
          <text:p text:style-name="P132">比賽結果公佈日期</text:p>
        </text:list-item>
      </text:list>
      <text:list text:style-name="LFO31" text:continue-numbering="true">
        <text:list-item>
          <text:p text:style-name="P133"><text:span text:style-name="T134">以</text:span><text:span text:style-name="T135">報名參賽</text:span><text:span text:style-name="T136">學生配音</text:span><text:span text:style-name="T137">並上傳在</text:span><text:span text:style-name="T138">雲端硬碟</text:span><text:span text:style-name="T139">之影片中</text:span><text:span text:style-name="T140">評選，</text:span><text:span text:style-name="T141">於收件</text:span><text:span text:style-name="T142">截止日後一</text:span><text:span text:style-name="T143">個</text:span><text:span text:style-name="T144">月</text:span><text:span text:style-name="T145">內</text:span><text:span text:style-name="T146">公</text:span><text:span text:style-name="T147">告於本系網站</text:span><text:span text:style-name="T148">。</text:span></text:p>
        </text:list-item>
        <text:list-item>
          <text:p text:style-name="P149"><text:span text:style-name="T150">如有</text:span><text:span text:style-name="T151">同分現象</text:span><text:span text:style-name="T152">，</text:span><text:span text:style-name="T153">主辦單位可增額</text:span><text:span text:style-name="T154">入選隊伍</text:span><text:span text:style-name="T155">。</text:span></text:p>
        </text:list-item>
      </text:list>
      <text:list text:style-name="LFO18" text:continue-numbering="true">
        <text:list-item>
          <text:p text:style-name="P156">評分項目及細節</text:p>
        </text:list-item>
      </text:list>
      <text:list text:style-name="LFO38" text:continue-numbering="true">
        <text:list-item>
          <text:p text:style-name="P157">評分項目</text:p>
        </text:list-item>
      </text:list>
      <text:list text:style-name="LFO39" text:continue-numbering="true">
        <text:list-item>
          <text:p text:style-name="P158">英語發音與對話流暢度：40%</text:p>
        </text:list-item>
        <text:list-item>
          <text:p text:style-name="P159">內容：30%</text:p>
        </text:list-item>
        <text:list-item>
          <text:p text:style-name="P160">創意：30%</text:p>
        </text:list-item>
      </text:list>
      <text:p text:style-name="P161"/>
      <text:list text:style-name="LFO38" text:continue-numbering="true">
        <text:list-item>
          <text:p text:style-name="P162">配音影片時間：配音時間以5分鐘為限。</text:p>
        </text:list-item>
      </text:list>
      <text:p text:style-name="P163"/>
      <text:list text:style-name="LFO18" text:continue-numbering="true">
        <text:list-item>
          <text:p text:style-name="P164">評審委員及評分加計</text:p>
        </text:list-item>
      </text:list>
      <text:list text:style-name="LFO41" text:continue-numbering="true">
        <text:list-item>
          <text:p text:style-name="P165">評審委員：聘請英語文相關專長之人士擔任評審。</text:p>
        </text:list-item>
        <text:list-item>
          <text:p text:style-name="P166"><text:span text:style-name="T167">各組取團體獎三名</text:span><text:span text:style-name="T168">。但主辦單位可視實際參賽隊伍</text:span><text:span text:style-name="T169">，增刪優勝隊伍數。</text:span></text:p>
        </text:list-item>
      </text:list>
      <text:list text:style-name="LFO18" text:continue-numbering="true">
        <text:list-item>
          <text:p text:style-name="P170">獎勵辦法</text:p>
        </text:list-item>
      </text:list>
      <text:p text:style-name="P171">依報名資格區分高中/職組及大專組。</text:p>
      <text:p text:style-name="P172">第一名：頒發禮卷3000元及獎狀乙張</text:p>
      <text:p text:style-name="P173">第二名：頒發禮卷1500元及獎狀乙張</text:p>
      <text:p text:style-name="P174">第三名：頒發禮卷1000元及獎狀乙張</text:p>
      <text:p text:style-name="P175"/>
      <text:list text:style-name="LFO18" text:continue-numbering="true">
        <text:list-item>
          <text:p text:style-name="P176">備註</text:p>
        </text:list-item>
      </text:list>
      <text:list text:style-name="LFO43" text:continue-numbering="true">
        <text:list-item>
          <text:p text:style-name="P177">請確實填寫報名資料，不得冒名參賽，一經查證屬實，取消比賽資格。若已領取獎金、獎狀，主辦單位得予以追回，並取消其優勝資格，且發函告知該校。</text:p>
        </text:list-item>
        <text:list-item>
          <text:p text:style-name="P178"><text:span text:style-name="T179">本辦法若有修正或補充，</text:span><text:span text:style-name="T180">得適時修正補充</text:span><text:span text:style-name="T181">。</text:span></text:p>
        </text:list-item>
        <text:list-item>
          <text:p text:style-name="P182">評分若有同分情事，由評審討論裁決。</text:p>
        </text:list-item>
        <text:list-item>
          <text:p text:style-name="P183">本比賽之影片純屬教育學習之用，無涉及商業行為。</text:p>
        </text:list-item>
        <text:list-item>
          <text:p text:style-name="P184">請勿侵犯著作權。若有違法情事，將由參賽者自行負起法律相關責任。若侵權者入選前三名並已領取獎金、獎狀，主辦單位得予以追回，並取消其入選資格，且發函告知該校。</text:p>
        </text:list-item>
        <text:list-item>
          <text:p text:style-name="P185">活動聯絡人：賴怡君助教</text:p>
        </text:list-item>
        <text:list-item>
          <text:p text:style-name="P186"><text:span text:style-name="T187">電話：</text:span><text:span text:style-name="T188">(04)23323000</text:span><text:span text:style-name="T189">分機</text:span><text:span text:style-name="T190">7363</text:span></text:p>
        </text:list-item>
        <text:list-item>
          <text:p text:style-name="P191"><text:span text:style-name="T192">電子信箱：</text:span><text:span text:style-name="T193">aecyut@cyut.edu.tw</text:span></text:p>
        </text:list-item>
      </text:list>
      <text:soft-page-break/>
      <text:p text:style-name="P194"><text:span text:style-name="T195">201</text:span><text:span text:style-name="T196">8</text:span><text:span text:style-name="T197">全國學生</text:span><text:span text:style-name="T198">KUSO</text:span><text:span text:style-name="T199">英語配音</text:span><text:span text:style-name="T200">大</text:span><text:span text:style-name="T201">賽</text:span><text:span text:style-name="T202">─</text:span><text:span text:style-name="T203">報名表</text:span></text:p>
      <text:p text:style-name="P204"><text:span text:style-name="T205"></text:span><text:span text:style-name="T206">高中</text:span><text:span text:style-name="T207">/</text:span><text:span text:style-name="T208">職</text:span><text:span text:style-name="T209">組</text:span><text:span text:style-name="T210"><text:s text:c="4"/></text:span><text:span text:style-name="T211"></text:span><text:span text:style-name="T212">大專</text:span><text:span text:style-name="T213">組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內文"><text:span text:style-name="T225">學校名稱</text:span><text:span text:style-name="T226"><text:s text:c="3"/>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內文"><text:span text:style-name="T232">科</text:span><text:span text:style-name="T233">/</text:span><text:span text:style-name="T234">系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內文"><text:span text:style-name="T240">配音</text:span><text:span text:style-name="T241">電影</text:span><text:span text:style-name="T242">/</text:span><text:span text:style-name="T243">動漫片名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配音後作品上傳在雲端硬碟的連結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參</text:span><text:span text:style-name="T263"><text:s/></text:span><text:span text:style-name="T264">賽</text:span><text:span text:style-name="T265"><text:s/></text:span><text:span text:style-name="T266">學</text:span><text:span text:style-name="T267"><text:s/></text:span><text:span text:style-name="T268">生</text:span></text:p>
          </table:table-cell>
          <table:covered-table-cell/>
          <table:covered-table-cell/>
          <table:table-cell table:style-name="TableCell269" table:number-columns-spanned="2">
            <text:p text:style-name="P270">系科</text:p>
          </table:table-cell>
          <table:covered-table-cell/>
          <table:table-cell table:style-name="TableCell271" table:number-columns-spanned="2">
            <text:p text:style-name="P272">年級</text:p>
          </table:table-cell>
          <table:covered-table-cell/>
          <table:table-cell table:style-name="TableCell273">
            <text:p text:style-name="P274">戲中角色</text:p>
          </table:table-cell>
        </table:table-row>
        <table:table-row table:style-name="TableRow275">
          <table:table-cell table:style-name="TableCell276" table:number-columns-spanned="3">
            <text:p text:style-name="P277"/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/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主要聯絡人<text:s/>姓<text:s text:c="2"/>名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電子信箱</text:p>
          </table:table-cell>
          <table:covered-table-cell/>
          <table:table-cell table:style-name="TableCell349" table:number-columns-spanned="6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聯絡電話</text:p>
          </table:table-cell>
          <table:covered-table-cell/>
          <table:table-cell table:style-name="TableCell355" table:number-columns-spanned="6"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指</text:span><text:span text:style-name="T362"><text:s/></text:span><text:span text:style-name="T363">導</text:span><text:span text:style-name="T364"><text:s/></text:span><text:span text:style-name="T365">老</text:span><text:span text:style-name="T366"><text:s/></text:span><text:span text:style-name="T367">師</text:span></text:p>
          </table:table-cell>
          <table:covered-table-cell/>
          <table:covered-table-cell/>
          <table:table-cell table:style-name="TableCell368" table:number-columns-spanned="3">
            <text:p text:style-name="P369">服務科系</text:p>
          </table:table-cell>
          <table:covered-table-cell/>
          <table:covered-table-cell/>
          <table:table-cell table:style-name="TableCell370" table:number-columns-spanned="2">
            <text:p text:style-name="P371">職<text:s text:c="2"/>稱</text:p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/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聯絡電話</text:p>
          </table:table-cell>
          <table:table-cell table:style-name="TableCell383" table:number-columns-spanned="7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內文"><text:span text:style-name="T388">電子信箱</text:span></text:p>
          </table:table-cell>
          <table:table-cell table:style-name="TableCell389" table:number-columns-spanned="7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本報名表上所填學生資料完全屬實，並符合參賽資格(參賽之所有學生，於六足歲後，皆未在英語系國家連續住滿1年以上；或未曾於歐美僑校或各級學校就讀1年以上)。如有不實，於賽前被發現，同意放棄參賽資格；參賽後被發現，則同意喪失受獎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備註：</text:p>
            <text:p text:style-name="P398">1、報名截止日期:<text:s/>民國107年6<text:s/>月1日。</text:p>
            <text:p text:style-name="內文"><text:span text:style-name="T399">2</text:span><text:span text:style-name="T400">、相關訊息請上</text:span><text:span text:style-name="T401">朝陽</text:span><text:span text:style-name="T402">科技大學應用</text:span><text:span text:style-name="T403">英</text:span><text:span text:style-name="T404">語系</text:span><text:span text:style-name="T405">，</text:span><text:span text:style-name="T406">網址查詢</text:span><text:span text:style-name="T407"><text:s/></text:span><text:a xlink:href="http://aecyut.cyut.edu.tw/" office:target-frame-name="_top" xlink:show="replace"><text:span text:style-name="T408">http://aecyut.cyut.edu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="Arial"/>
    </style:style>
    <style:style style:name="WW_CharLFO8LVL3" style:family="text">
      <style:text-properties style:font-name="Times New Roman" style:font-name-asian="Times New Roman"/>
    </style:style>
    <style:style style:name="WW_CharLFO8LVL4" style:family="text">
      <style:text-properties style:font-name="Arial" style:font-name-complex="Arial"/>
    </style:style>
    <style:style style:name="WW_CharLFO10LVL2" style:family="text">
      <style:text-properties style:font-name="Arial" style:font-name-asian="標楷體"/>
    </style:style>
    <style:style style:name="WW_CharLFO10LVL5" style:family="text">
      <style:text-properties style:font-name="標楷體" style:font-name-asian="標楷體"/>
    </style:style>
    <style:style style:name="WW_CharLFO12LVL3" style:family="text">
      <style:text-properties style:font-name="Arial" style:font-name-asian="標楷體"/>
    </style:style>
    <style:style style:name="WW_CharLFO18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/>
    </style:style>
    <style:style style:name="WW_CharLFO37LVL1" style:family="text">
      <style:text-properties fo:color="#000000" fo:font-size="12pt" style:font-size-asian="12pt" style:font-size-complex="12pt"/>
    </style:style>
    <style:style style:name="WW_CharLFO38LVL1" style:family="text">
      <style:text-properties fo:color="#000000" fo:font-size="12pt" style:font-size-asian="12pt" style:font-size-complex="12pt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00" fo:font-size="12pt" style:font-size-asian="12pt" style:font-size-complex="12pt"/>
    </style:style>
    <style:style style:name="WW_CharLFO42LVL1" style:family="text">
      <style:text-properties fo:color="#000000" fo:font-size="12pt" style:font-size-asian="12pt" style:font-size-complex="12pt"/>
    </style:style>
    <style:style style:name="WW_CharLFO43LVL1" style:family="text">
      <style:text-properties fo:color="#000000" fo:font-size="12pt" style:font-size-asian="12pt" style:font-size-complex="12pt"/>
    </style:style>
    <style:style style:name="WW_CharLFO44LVL1" style:family="text">
      <style:text-properties fo:color="#000000" fo:font-size="12pt" style:font-size-asian="12pt" style:font-size-complex="12pt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admin</dc:creator>
    <meta:creation-date>2019-07-18T01:24:00Z</meta:creation-date>
    <dc:date>2019-07-18T01:24:00Z</dc:date>
    <meta:print-date>2013-03-19T08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0" meta:row-count="12" meta:non-whitespace-character-count="1551"/>
  </office:meta>
</office:document-meta>
</file>