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0559000001F9712A95519F458CE1.wmf" manifest:media-type="image/x-wmf"/>
  <manifest:file-entry manifest:full-path="Pictures/2000000C000000B4000000B48366F7C8A5CAC4E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fo:margin-left="0.051cm" table:align="left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13.714cm"/>
    </style:style>
    <style:style style:name="表格1.1" style:family="table-row">
      <style:table-row-properties style:min-row-height="1.5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1.411cm" fo:keep-together="always" style:use-optimal-row-height="false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7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4.653cm" fo:keep-together="always" style:use-optimal-row-height="false"/>
    </style:style>
    <style:style style:name="表格1.11" style:family="table-row">
      <style:table-row-properties style:min-row-height="5.5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6.757cm" fo:margin-left="0.337cm" table:align="left"/>
    </style:style>
    <style:style style:name="表格2.A" style:family="table-column">
      <style:table-column-properties style:column-width="2.073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1.024cm"/>
    </style:style>
    <style:style style:name="表格2.1" style:family="table-row">
      <style:table-row-properties style:min-row-height="1.498cm" style:use-optimal-row-height="false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5.097cm" fo:keep-together="always" style:use-optimal-row-height="false"/>
    </style:style>
    <style:style style:name="表格2.A2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662cm" fo:keep-together="always" style:use-optimal-row-height="false"/>
    </style:style>
    <style:style style:name="表格2.A3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line-height="150%"/>
      <style:text-properties officeooo:paragraph-rsid="001ef41a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150%"/>
      <style:text-properties style:font-name="微軟正黑體" fo:font-size="12pt" officeooo:paragraph-rsid="001ef41a" style:font-name-asian="微軟正黑體" style:font-size-asian="12pt" style:font-size-complex="12pt"/>
    </style:style>
    <style:style style:name="P6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officeooo:paragraph-rsid="001ef41a" style:font-name-asian="標楷體" style:font-size-complex="12pt"/>
    </style:style>
    <style:style style:name="P7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officeooo:paragraph-rsid="00208aef" style:font-name-asian="標楷體" style:font-size-complex="12pt"/>
    </style:style>
    <style:style style:name="P8" style:family="paragraph" style:parent-style-name="Text_20_body">
      <style:paragraph-properties fo:margin-left="0.199cm" fo:margin-right="0.199cm" fo:text-align="justify" style:justify-single-word="false" fo:text-indent="1.27cm" style:auto-text-indent="false">
        <style:tab-stops/>
      </style:paragraph-properties>
      <style:text-properties style:font-name="標楷體" officeooo:paragraph-rsid="00208aef" style:font-name-asian="標楷體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fo:font-weight="bold" fo:background-color="#ffffff" loext:char-shading-value="0" style:font-name-asian="微軟正黑體" style:font-weight-asian="bold"/>
    </style:style>
    <style:style style:name="T5" style:family="text">
      <style:text-properties style:font-name="微軟正黑體" fo:font-size="11pt" style:font-name-asian="微軟正黑體" style:font-size-asian="11pt"/>
    </style:style>
    <style:style style:name="T6" style:family="text">
      <style:text-properties style:font-name="微軟正黑體" fo:font-size="12pt" style:font-name-asian="微軟正黑體" style:font-size-asian="12pt" style:font-size-complex="12pt"/>
    </style:style>
    <style:style style:name="T7" style:family="text">
      <style:text-properties style:font-name="微軟正黑體" fo:font-size="12pt" fo:font-weight="bold" fo:background-color="#ffffff" loext:char-shading-value="0" style:font-name-asian="微軟正黑體" style:font-size-asian="12pt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0pt" style:letter-kerning="false" style:font-name-asian="標楷體" style:font-size-asian="20pt" style:font-size-complex="20pt"/>
    </style:style>
    <style:style style:name="T10" style:family="text">
      <style:text-properties style:font-name="標楷體" fo:letter-spacing="0.106cm" style:letter-kerning="false" style:font-name-asian="標楷體"/>
    </style:style>
    <style:style style:name="T11" style:family="text">
      <style:text-properties style:font-name="標楷體" fo:letter-spacing="0.106cm" style:letter-kerning="false" style:font-name-asian="標楷體" style:font-size-complex="12pt"/>
    </style:style>
    <style:style style:name="T12" style:family="text">
      <style:text-properties style:font-name="標楷體"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letter-spacing="0.071cm" fo:font-weight="bold" style:letter-kerning="true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4pt" style:font-name-asian="標楷體" style:font-size-asian="14pt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fo:letter-spacing="0.106cm" style:letter-kerning="false" style:font-name-asian="標楷體" style:font-size-asian="12pt" style:font-size-complex="12pt"/>
    </style:style>
    <style:style style:name="T18" style:family="text">
      <style:text-properties style:font-name="新細明體"/>
    </style:style>
    <style:style style:name="T19" style:family="text">
      <style:text-properties style:font-name="新細明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/>
    </style:style>
    <style:style style:name="T21" style:family="text">
      <style:text-properties fo:color="#000000" style:font-name="微軟正黑體" fo:font-size="12pt" style:font-name-asian="微軟正黑體" style:font-size-asian="12pt" style:font-size-complex="12pt"/>
    </style:style>
    <style:style style:name="T22" style:family="text">
      <style:text-properties fo:color="#000000" style:font-name="標楷體" fo:font-size="16pt" fo:letter-spacing="0.071cm" fo:font-weight="bold" style:letter-kerning="true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Times New Roman" style:letter-kerning="false" style:font-name-asian="細明體"/>
    </style:style>
    <style:style style:name="T24" style:family="text">
      <style:text-properties style:font-name="Times New Roman" style:letter-kerning="false" style:font-name-asian="細明體" style:font-size-complex="10pt"/>
    </style:style>
    <style:style style:name="T25" style:family="text">
      <style:text-properties style:font-name="Times New Roman" fo:font-size="12pt" style:letter-kerning="false" style:font-name-asian="細明體" style:font-size-asian="12pt" style:font-size-complex="12pt"/>
    </style:style>
    <style:style style:name="T26" style:family="text">
      <style:text-properties fo:color="#ffffff" style:font-name="標楷體" fo:font-size="24pt" style:letter-kerning="false" style:font-name-asian="標楷體" style:font-size-asian="24pt" style:font-size-complex="10pt"/>
    </style:style>
    <style:style style:name="T27" style:family="text">
      <style:text-properties fo:color="#ffffff" style:font-name="標楷體" fo:font-size="20pt" style:letter-kerning="false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南市政府文化局 </text:p>
      <text:p text:style-name="Standard"><text:span text:style-name="預設段落字型"><text:span text:style-name="T2">106年獎助臺南研究出版計畫</text:span></text:span></text:p>
      <text:p text:style-name="P9">一、計畫宗旨 </text:p>
      <text:p text:style-name="P9">臺南為臺灣最早開發的地區，歷史悠久，擁有豐富的常民文化。本局為典藏珍貴文化資產並推廣臺南研究，特訂定本計畫，以鼓勵民眾參與臺南研究，獎助出版專書，保存臺南文化史料、促進臺南研究之深化，並建構「臺南研究資料庫」。</text:p>
      <text:p text:style-name="P9">二、申請條件 </text:p>
      <text:p text:style-name="Standard"><text:span text:style-name="預設段落字型"><text:span text:style-name="T6">舉凡與臺南相關之政治、史地、社會、經濟、文化、產業、宗教信仰、生態</text:span></text:span><text:span text:style-name="預設段落字型"><text:span text:style-name="T16">、</text:span></text:span><text:span text:style-name="預設段落字型"><text:span text:style-name="T6">藝術等專題研究，未曾出版者。 </text:span></text:span></text:p>
      <text:p text:style-name="Standard"><text:span text:style-name="預設段落字型"><text:span text:style-name="T7">三、申請時間</text:span></text:span></text:p>
      <text:p text:style-name="Standard"><text:span text:style-name="預設段落字型"><text:span text:style-name="T19">即</text:span></text:span><text:span text:style-name="預設段落字型"><text:span text:style-name="T6">日起至106年8月30日止。 </text:span></text:span></text:p>
      <text:p text:style-name="Standard"><text:span text:style-name="預設段落字型"><text:span text:style-name="T7">四、申請方式</text:span></text:span></text:p>
      <text:p text:style-name="P9">（一）申請人須檢具申請表(附件1)及申請稿件紙本3份。 </text:p>
      <text:p text:style-name="P5">（二）稿件紙本連同稿件電子檔(word檔)、申請表電子檔寄至「臺南市政府文化局文化研</text:p>
      <text:p text:style-name="P5"><text:s text:c="12"/>究科」，信封註明「獎助臺南研究出版」。 </text:p>
      <text:p text:style-name="P9"><text:s text:c="5"/>地址：73049 臺南市新營區中正路23號。 </text:p>
      <text:p text:style-name="P9"><text:s text:c="5"/>電話：06-6324453、6325865 <text:s text:c="3"/>聯絡人:顏毓芬小姐</text:p>
      <text:p text:style-name="P9">（三）申請資料及附件不退還，送件時請自留底稿。 </text:p>
      <text:p text:style-name="P9">五、獎助方式與金額</text:p>
      <text:p text:style-name="P9">（一）稿件審查：遴聘相關領域專家學者，負責評審工作。</text:p>
      <text:p text:style-name="P9">（二）錄取名額及獎補助金：依評審結果擇優獎助，不超過3名為原則，每名獎補助新台幣</text:p>
      <text:p text:style-name="Standard"><text:span text:style-name="預設段落字型"><text:span text:style-name="T6"><text:s text:c="6"/>5萬元整。（獎補助金為所得，扣除稅率為10%）</text:span></text:span></text:p>
      <text:p text:style-name="P9">六、注意事項</text:p>
      <text:p text:style-name="P3"><draw:frame draw:style-name="fr1" draw:name="Ink 12" text:anchor-type="paragraph" svg:x="11.077cm" svg:y="0.66cm" svg:width="1.191cm" style:rel-width="scale" svg:height="0.326cm" style:rel-height="scale" draw:z-index="1"><draw:image xlink:href="Pictures/2000001600000559000001F9712A95519F458CE1.wmf" xlink:type="simple" xlink:show="embed" xlink:actuate="onLoad"/></draw:frame><draw:frame draw:style-name="fr1" draw:name="Ink 8" text:anchor-type="paragraph" svg:x="11.903cm" svg:y="0.136cm" svg:width="0.041cm" style:rel-width="scale" svg:height="0.041cm" style:rel-height="scale" draw:z-index="0"><draw:image xlink:href="Pictures/2000000C000000B4000000B48366F7C8A5CAC4E2.wmf" xlink:type="simple" xlink:show="embed" xlink:actuate="onLoad"/></draw:frame><text:span text:style-name="預設段落字型"><text:span text:style-name="T6">（一）申請稿件，限未曾在報刊、雜誌及學術刊物</text:span></text:span><text:span text:style-name="預設段落字型"><text:span text:style-name="T16">、</text:span></text:span><text:span text:style-name="預設段落字型"><text:span text:style-name="T6">網站</text:span></text:span><text:span text:style-name="預設段落字型"><text:span text:style-name="T21">表</text:span></text:span><text:span text:style-name="預設段落字型"><text:span text:style-name="T6">出版，並不得抄襲，如有</text:span></text:span><text:span text:style-name="T6">上述情</text:span></text:p>
      <text:p text:style-name="P5"><text:s text:c="13"/>形，一律取消獎助資格，侵犯著作權部份，自負法律責任。 </text:p>
      <text:p text:style-name="P9">（二）申請作品概不退件，送件時請自留底稿。 </text:p>
      <text:p text:style-name="Standard"><text:span text:style-name="預設段落字型"><text:span text:style-name="T7">七、附則</text:span></text:span></text:p>
      <text:p text:style-name="P3"><text:span text:style-name="預設段落字型"><text:span text:style-name="T6">（一）受獎助稿件，於本局同意獎助起一年內，依審查意見進行修改後印刷出版</text:span></text:span><text:span text:style-name="預設段落字型"><text:span text:style-name="T19">,</text:span></text:span><text:span text:style-name="預設段落字型"><text:span text:style-name="T6">本局憑專</text:span></text:span></text:p>
      <text:p text:style-name="P3"><text:span text:style-name="預設段落字型"><text:span text:style-name="T6"><text:s text:c="11"/>書辦理獎助金撥付</text:span></text:span><text:span text:style-name="預設段落字型"><text:span text:style-name="T16">。</text:span></text:span></text:p>
      <text:p text:style-name="Standard"><text:span text:style-name="預設段落字型"><text:span text:style-name="T6">（二）專書出版，須於版權頁加註--</text:span></text:span><text:span text:style-name="預設段落字型"><text:span text:style-name="T16">本書榮獲106年臺南市政府文化局「獎助臺南研究出版</text:span></text:span></text:p>
      <text:p text:style-name="Standard"><text:span text:style-name="預設段落字型"><text:span text:style-name="T16"><text:s text:c="6"/>計畫」補助</text:span></text:span><text:span text:style-name="預設段落字型"><text:span text:style-name="T6">，並致贈本局10册</text:span></text:span><text:span text:style-name="預設段落字型"><text:span text:style-name="T16">、</text:span></text:span><text:span text:style-name="預設段落字型"><text:span text:style-name="T6">瀏覽用光碟1片。 </text:span></text:span></text:p>
      <text:p text:style-name="P9">（三）單篇文章集結成書、碩博士論文，符合本案規格者，亦可申請。 </text:p>
      <text:p text:style-name="Standard"><text:span text:style-name="預設段落字型"><text:span text:style-name="T6">（四）學術研討會論文稿</text:span></text:span><text:span text:style-name="預設段落字型"><text:span text:style-name="T19">,</text:span></text:span><text:span text:style-name="預設段落字型"><text:span text:style-name="T6">須經(會議)主辦單位審查修訂過方得申請。</text:span></text:span></text:p>
      <text:p text:style-name="P9">（五）接受獎助之著作，本局得視情況，持有優先出版權。 </text:p>
      <text:p text:style-name="Standard"><text:span text:style-name="預設段落字型"><text:span text:style-name="T6">（六）作者同意無償提供受獎助專書之電子檔</text:span></text:span><text:span text:style-name="預設段落字型"><text:span text:style-name="T19">,</text:span></text:span><text:span text:style-name="預設段落字型"><text:span text:style-name="T6">授權本局置於「臺南研究資料庫」。 </text:span></text:span></text:p>
      <text:p text:style-name="Standard"><text:soft-page-break/><text:span text:style-name="預設段落字型"><text:span text:style-name="T25">附件1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26">吳</text:span></text:span><text:span text:style-name="預設段落字型"><text:span text:style-name="T9">獎助臺南研究出版申請表</text:span></text:span><text:span text:style-name="預設段落字型"><text:span text:style-name="T27">吳</text:span></text:span><text:span text:style-name="預設段落字型"><text:span text:style-name="T9"> <text:s text:c="4"/>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/>申請人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9"><text:s/>職 <text:s/>業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Standard"><text:span text:style-name="預設段落字型"><text:span text:style-name="T17">研究專長</text:span></text:span>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9">書名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6">
          <table:table-cell table:style-name="表格1.A3" office:value-type="string">
            <text:p text:style-name="P9">內容簡介</text:p>
            <text:p text:style-name="P9">（300字左右）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9">聯絡地址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9">聯絡電話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9">行動電話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9">電子信箱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11">
          <table:table-cell table:style-name="表格1.A11" office:value-type="string">
            <text:p text:style-name="P9"><text:s text:c="5"/>審查結果</text:p>
          </table:table-cell>
          <table:table-cell table:style-name="表格1.B1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P11"><text:span text:style-name="預設段落字型"><text:span text:style-name="T12">獎助臺南</text:span></text:span><text:span text:style-name="預設段落字型"><text:span text:style-name="T13">研</text:span></text:span><text:span text:style-name="預設段落字型"><text:span text:style-name="T22">究出版</text:span></text:span><text:span text:style-name="預設段落字型"><text:span text:style-name="T13">申請著作提要</text:span>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著作題名</text:p>
          </table:table-cell>
          <table:table-cell table:style-name="表格2.B1" table:number-columns-spanned="2" office:value-type="string">
            <text:p text:style-name="Standard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內 <text:s text:c="2"/>容 <text:s text:c="3"/>摘 <text:s text:c="2"/>要 <text:s text:c="3"/></text:p>
            <text:p text:style-name="P8"><text:s/>五百字</text:p>
            <text:p text:style-name="P7">以內 </text:p>
          </table:table-cell>
          <table:table-cell table:style-name="表格2.B2" table:number-columns-spanned="2" office:value-type="string">
            <text:p text:style-name="Standard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Standard">著作字數</text:p>
          </table:table-cell>
          <table:covered-table-cell/>
          <table:table-cell table:style-name="表格2.C3" office:value-type="string">
            <text:p text:style-name="Standard"/>
            <text:p text:style-name="Standard"/>
          </table:table-cell>
        </table:table-row>
      </table:table>
      <text:p text:style-name="Standard"><text:s/></text:p>
      <text:p text:style-name="Standard"/>
      <text:p text:style-name="Standard"><text:span text:style-name="預設段落字型"><text:span text:style-name="T14">申請人簽章：</text:span></text:span><text:span text:style-name="預設段落字型"><text:span text:style-name="T15"> <text:s text:c="20"/></text:span></text:span><text:span text:style-name="預設段落字型"><text:span text:style-name="T14"><text:s text:c="45"/></text:span></text:span></text:p>
      <text:p text:style-name="Standard"><text:span text:style-name="預設段落字型"><text:span text:style-name="T14"><text:s text:c="29"/>申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MP1"/>
      </style:footer>
    </style:master-page>
    <style:master-page style:name="MPF0" style:page-layout-name="Mpm3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meta:creation-date>2017-05-31T07:29:00Z</meta:creation-date>
    <dc:date>2017-06-03T14:27:35.304000000</dc:date>
    <meta:print-date>2016-02-03T01:45:00Z</meta:print-date>
    <meta:editing-cycles>6</meta:editing-cycles>
    <meta:editing-duration>PT17M33S</meta:editing-duration>
    <meta:document-statistic meta:table-count="2" meta:image-count="2" meta:object-count="0" meta:page-count="3" meta:paragraph-count="55" meta:word-count="878" meta:character-count="1129" meta:non-whitespace-character-count="916"/>
    <meta:template xlink:type="simple" xlink:actuate="onRequest" xlink:title="" xlink:href="Normal"/>
  </office:meta>
</office:document-meta>
</file>