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Times New Roman" style:font-name-complex="Times New Roman"/>
    </style:style>
    <style:style style:name="T12" style:parent-style-name="預設段落字型" style:family="text">
      <style:text-properties style:font-name="新細明體" style:font-name-asian="新細明體" style:font-name-complex="新細明體"/>
    </style:style>
    <style:style style:name="T13" style:parent-style-name="預設段落字型" style:family="text"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center" fo:margin-left="-0.0263in" fo:text-indent="-0.0729in">
        <style:tab-stops/>
      </style:paragraph-properties>
    </style:style>
    <style:style style:name="T16" style:parent-style-name="預設段落字型" style:family="text">
      <style:text-properties style:font-name="Times New Roman" style:font-name-asian="Times New Roman" style:font-name-complex="Times New Roman" fo:background-color="#D9D9D9"/>
    </style:style>
    <style:style style:name="T17" style:parent-style-name="預設段落字型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2.889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2.0333in" style:use-optimal-column-width="false"/>
    </style:style>
    <style:style style:name="Table19" style:family="table">
      <style:table-properties style:width="7.2854in" fo:margin-left="-0.2993in" table:align="left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27" style:parent-style-name="預設段落字型" style:family="text"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75in"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預設段落字型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T45" style:parent-style-name="預設段落字型" style:family="text">
      <style:text-properties style:font-name="Times New Roman" style:font-name-asian="Times New Roman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/>
    <style:style style:name="T52" style:parent-style-name="預設段落字型" style:family="text">
      <style:text-properties style:font-name-asian="Calibri" fo:color="#000000" fo:font-size="14pt" style:font-size-asian="14pt" style:font-size-complex="14pt"/>
    </style:style>
    <style:style style:name="T53" style:parent-style-name="預設段落字型" style:family="text">
      <style:text-properties style:font-name-asian="Calibri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55" style:parent-style-name="Standard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color="#C00000"/>
    </style:style>
    <style:style style:name="T57" style:parent-style-name="預設段落字型" style:family="text">
      <style:text-properties style:font-name="Times New Roman" style:font-name-asian="Times New Roman" style:font-name-complex="Times New Roman" fo:color="#C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Times New Roman" style:font-name-complex="Times New Roman" fo:color="#C00000"/>
    </style:style>
    <style:style style:name="P59" style:parent-style-name="Standard" style:family="paragraph"/>
    <style:style style:name="T60" style:parent-style-name="預設段落字型" style:family="text">
      <style:text-properties style:font-name-asian="Calibri" fo:color="#000000" fo:font-size="14pt" style:font-size-asian="14pt" style:font-size-complex="14pt"/>
    </style:style>
    <style:style style:name="T61" style:parent-style-name="預設段落字型" style:family="text">
      <style:text-properties style:font-name-asian="Calibri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/>
    <style:style style:name="T64" style:parent-style-name="預設段落字型" style:family="text">
      <style:text-properties style:font-name-asian="Calibri" fo:color="#000000" fo:font-size="14pt" style:font-size-asian="14pt" style:font-size-complex="14pt"/>
    </style:style>
    <style:style style:name="T65" style:parent-style-name="預設段落字型" style:family="text">
      <style:text-properties style:font-name-asian="Calibri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/>
    <style:style style:name="T68" style:parent-style-name="預設段落字型" style:family="text">
      <style:text-properties style:font-name-asian="Calibri" fo:color="#000000" fo:font-size="14pt" style:font-size-asian="14pt" style:font-size-complex="14pt"/>
    </style:style>
    <style:style style:name="T69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/>
    <style:style style:name="T72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3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P76" style:parent-style-name="Standard" style:family="paragraph"/>
    <style:style style:name="T77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8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/>
    <style:style style:name="T8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2" style:family="table-row">
      <style:table-row-properties style:min-row-height="0.5062in"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3.1701in"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margin-right="0.1513in">
        <style:tab-stops>
          <style:tab-stop style:type="left" style:position="0.4138in"/>
        </style:tab-stops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widows="2" fo:orphans="2" fo:margin-right="0.1513in" fo:text-indent="0.1944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widows="2" fo:orphans="2" fo:margin-right="0.1513in"/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widows="2" fo:orphans="2" fo:margin-right="0.1513in" fo:text-indent="0.1944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widows="2" fo:orphans="2" fo:margin-right="0.1513in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widows="2" fo:orphans="2" fo:margin-left="0.25in" fo:margin-right="0.1513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widows="2" fo:orphans="2" fo:margin-right="0.1513in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widows="2" fo:orphans="2" fo:margin-right="0.1513in" fo:text-indent="0.1944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widows="2" fo:orphans="2" fo:margin-right="0.1513in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widows="2" fo:orphans="2" fo:margin-right="0.1513in" fo:text-indent="0.1944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widows="2" fo:orphans="2" fo:margin-right="0.1513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1.568in" style:use-optimal-row-height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1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4583in"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127" style:parent-style-name="預設段落字型" style:family="text">
      <style:text-properties style:font-name="Cambria Math" style:font-name-asian="Cambria Math" style:font-name-complex="Cambria Math"/>
    </style:style>
    <style:style style:name="T128" style:parent-style-name="預設段落字型" style:family="text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475in"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T137" style:parent-style-name="預設段落字型" style:family="text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T141" style:parent-style-name="預設段落字型" style:family="text"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T146" style:parent-style-name="預設段落字型" style:family="text">
      <style:text-properties style:font-name="Times New Roman" style:font-name-asian="Times New Roman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1.593in"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T150" style:parent-style-name="預設段落字型" style:family="text">
      <style:text-properties style:font-name="Times New Roman" style:font-name-asian="Times New Roman" style:font-name-complex="Times New Roman"/>
    </style:style>
    <style:style style:name="T151" style:parent-style-name="預設段落字型" style:family="text">
      <style:text-properties style:font-name="Cambria Math" style:font-name-asian="Cambria Math" style:font-name-complex="Cambria Math"/>
    </style:style>
    <style:style style:name="T152" style:parent-style-name="預設段落字型" style:family="text">
      <style:text-properties style:font-name="Cambria Math" style:font-name-asian="Cambria Math" style:font-name-complex="Cambria Math"/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155" style:parent-style-name="Standard" style:family="paragraph">
      <style:text-properties style:font-name="Times New Roman" style:font-name-asian="Times New Roman" style:font-name-complex="Times New Roman"/>
    </style:style>
    <style:style style:name="TableRow156" style:family="table-row">
      <style:table-row-properties style:min-row-height="0.4583in"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T158" style:parent-style-name="預設段落字型" style:family="text">
      <style:text-properties style:font-name="Times New Roman" style:font-name-asian="Times New Roman" style:font-name-complex="Times New Roman"/>
    </style:style>
    <style:style style:name="T159" style:parent-style-name="預設段落字型" style:family="text">
      <style:text-properties style:font-name="Cambria Math" style:font-name-asian="Cambria Math" style:font-name-complex="Cambria Math"/>
    </style:style>
    <style:style style:name="T160" style:parent-style-name="預設段落字型" style:family="text"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T164" style:parent-style-name="預設段落字型" style:family="text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0.475in" style:use-optimal-row-height="false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T169" style:parent-style-name="預設段落字型" style:family="text"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T173" style:parent-style-name="預設段落字型" style:family="text"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min-row-height="0.5in" style:use-optimal-row-height="false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T178" style:parent-style-name="預設段落字型" style:family="text">
      <style:text-properties style:font-name="Times New Roman" style:font-name-asian="Times New Roman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min-row-height="1.6854in" style:use-optimal-row-height="false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T182" style:parent-style-name="預設段落字型" style:family="text">
      <style:text-properties style:font-name="Times New Roman" style:font-name-asian="Times New Roman" style:font-name-complex="Times New Roman"/>
    </style:style>
    <style:style style:name="T183" style:parent-style-name="預設段落字型" style:family="text">
      <style:text-properties style:font-name="Cambria Math" style:font-name-asian="Cambria Math" style:font-name-complex="Cambria Math"/>
    </style:style>
    <style:style style:name="T184" style:parent-style-name="預設段落字型" style:family="text">
      <style:text-properties style:font-name="Times New Roman" style:font-name-asian="Times New Roman" style:font-name-complex="Times New Roman"/>
    </style:style>
    <style:style style:name="T185" style:parent-style-name="預設段落字型" style:family="text">
      <style:text-properties style:font-name="Cambria Math" style:font-name-asian="Cambria Math" style:font-name-complex="Cambria Math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188" style:parent-style-name="Standard" style:family="paragraph">
      <style:text-properties style:font-name="Times New Roman" style:font-name-asian="Times New Roman" style:font-name-complex="Times New Roman"/>
    </style:style>
    <style:style style:name="TableRow189" style:family="table-row">
      <style:table-row-properties style:min-row-height="0.4583in" style:use-optimal-row-height="false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T191" style:parent-style-name="預設段落字型" style:family="text">
      <style:text-properties style:font-name="Times New Roman" style:font-name-asian="Times New Roman" style:font-name-complex="Times New Roman"/>
    </style:style>
    <style:style style:name="T192" style:parent-style-name="預設段落字型" style:family="text">
      <style:text-properties style:font-name="Cambria Math" style:font-name-asian="Cambria Math" style:font-name-complex="Cambria Math"/>
    </style:style>
    <style:style style:name="T193" style:parent-style-name="預設段落字型" style:family="text"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T197" style:parent-style-name="預設段落字型" style:family="text"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475in" style:use-optimal-row-height="fals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T202" style:parent-style-name="預設段落字型" style:family="text"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T206" style:parent-style-name="預設段落字型" style:family="text"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5in" style:use-optimal-row-height="false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T211" style:parent-style-name="預設段落字型" style:family="text">
      <style:text-properties style:font-name="Times New Roman" style:font-name-asian="Times New Roman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1.6659in" style:use-optimal-row-height="false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T215" style:parent-style-name="預設段落字型" style:family="text">
      <style:text-properties style:font-name="Times New Roman" style:font-name-asian="Times New Roman" style:font-name-complex="Times New Roman"/>
    </style:style>
    <style:style style:name="T216" style:parent-style-name="預設段落字型" style:family="text">
      <style:text-properties style:font-name="Cambria Math" style:font-name-asian="Cambria Math" style:font-name-complex="Cambria Math"/>
    </style:style>
    <style:style style:name="T217" style:parent-style-name="預設段落字型" style:family="text">
      <style:text-properties style:font-name="Times New Roman" style:font-name-asian="Times New Roman" style:font-name-complex="Times New Roman"/>
    </style:style>
    <style:style style:name="T218" style:parent-style-name="預設段落字型" style:family="text">
      <style:text-properties style:font-name="Cambria Math" style:font-name-asian="Cambria Math" style:font-name-complex="Cambria Math"/>
    </style:style>
    <style:style style:name="T219" style:parent-style-name="預設段落字型" style:family="text">
      <style:text-properties style:font-name="Times New Roman" style:font-name-asian="Times New Roman" style:font-name-complex="Times New Roman"/>
    </style:style>
    <style:style style:name="T220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221" style:parent-style-name="Standard" style:family="paragraph">
      <style:text-properties style:font-name="Times New Roman" style:font-name-asian="Times New Roman" style:font-name-complex="Times New Roman"/>
    </style:style>
    <style:style style:name="TableRow222" style:family="table-row">
      <style:table-row-properties style:min-row-height="0.4583in" style:use-optimal-row-height="false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T224" style:parent-style-name="預設段落字型" style:family="text">
      <style:text-properties style:font-name="Times New Roman" style:font-name-asian="Times New Roman" style:font-name-complex="Times New Roman"/>
    </style:style>
    <style:style style:name="T225" style:parent-style-name="預設段落字型" style:family="text">
      <style:text-properties style:font-name="Cambria Math" style:font-name-asian="Cambria Math" style:font-name-complex="Cambria Math"/>
    </style:style>
    <style:style style:name="T226" style:parent-style-name="預設段落字型" style:family="text"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T230" style:parent-style-name="預設段落字型" style:family="text"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475in" style:use-optimal-row-height="false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T235" style:parent-style-name="預設段落字型" style:family="text">
      <style:text-properties style:font-name="Times New Roman" style:font-name-asian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T239" style:parent-style-name="預設段落字型" style:family="text">
      <style:text-properties style:font-name="Times New Roman" style:font-name-asian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5in" style:use-optimal-row-height="false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T244" style:parent-style-name="預設段落字型" style:family="text">
      <style:text-properties style:font-name="Times New Roman" style:font-name-asian="Times New Roman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min-row-height="1.6659in" style:use-optimal-row-height="false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T249" style:parent-style-name="預設段落字型" style:family="text">
      <style:text-properties style:font-name="Cambria Math" style:font-name-asian="Cambria Math" style:font-name-complex="Cambria Math"/>
    </style:style>
    <style:style style:name="T250" style:parent-style-name="預設段落字型" style:family="text">
      <style:text-properties style:font-name="Times New Roman" style:font-name-asian="Times New Roman" style:font-name-complex="Times New Roman"/>
    </style:style>
    <style:style style:name="T251" style:parent-style-name="預設段落字型" style:family="text">
      <style:text-properties style:font-name="Cambria Math" style:font-name-asian="Cambria Math" style:font-name-complex="Cambria Math"/>
    </style:style>
    <style:style style:name="T252" style:parent-style-name="預設段落字型" style:family="text">
      <style:text-properties style:font-name="Times New Roman" style:font-name-asian="Times New Roman" style:font-name-complex="Times New Roman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254" style:parent-style-name="Standard" style:family="paragraph">
      <style:text-properties style:font-name="Times New Roman" style:font-name-asian="Times New Roman" style:font-name-complex="Times New Roman"/>
    </style:style>
    <style:style style:name="P25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College of Foreign Languages and Literatures, FJCU</text:span></text:p>
      <text:p text:style-name="P3"><text:span text:style-name="T4">Transition and Transformation:<text:s/></text:span><text:span text:style-name="T5"><text:line-break/></text:span><text:span text:style-name="T6">Explorations in Language, Literature, Culture, and Translation</text:span></text:p>
      <text:p text:style-name="P7"><text:span text:style-name="T8">輔仁大學外語學院</text:span><text:span text:style-name="T9">2024跨文化研究國際學術研討會：</text:span></text:p>
      <text:p text:style-name="P10"><text:span text:style-name="T11">轉銜</text:span><text:span text:style-name="T12">・</text:span><text:span text:style-name="T13">轉變：外語、文學、文化與翻譯之探究</text:span></text:p>
      <text:p text:style-name="P14"/>
      <text:p text:style-name="P15"><text:span text:style-name="T16">Abstracts for Panels</text:span><text:span text:style-name="T17"><text:s/>(English Recommended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anel Chair</text:span></text:p>
            <text:p text:style-name="Standard"><text:span text:style-name="T27">Affiliation/Position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Standard"><text:span text:style-name="T31">Na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Standard"><text:span text:style-name="T36">Email address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Standard"><text:span text:style-name="T40">Cell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Standard"><text:span text:style-name="T45">Fields of specialization</text:span><text:span text:style-name="T46">：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Standard"><text:span text:style-name="T49">Languages</text:span><text:span text:style-name="T50">：</text:span></text:p>
            <text:list text:style-name="WWNum3">
              <text:list-item>
                <text:p text:style-name="P51"><text:span text:style-name="T52">英文組</text:span><text:span text:style-name="T53"><text:s/></text:span><text:span text:style-name="T54">in English (Recommended)</text:span></text:p>
              </text:list-item>
            </text:list>
            <text:p text:style-name="P55"><text:span text:style-name="T56">Chairs of panels conducted in languages<text:s/></text:span><text:span text:style-name="T57">other than English</text:span><text:span text:style-name="T58"><text:s/>will be expected to present the major findings of the panels at the concluding session in English.</text:span></text:p>
            <text:list text:style-name="WWNum3" text:continue-numbering="true">
              <text:list-item>
                <text:p text:style-name="P59"><text:span text:style-name="T60">中文組</text:span><text:span text:style-name="T61"><text:s/></text:span><text:span text:style-name="T62">in Chinese</text:span></text:p>
              </text:list-item>
            </text:list>
            <text:list text:style-name="WWNum1">
              <text:list-item>
                <text:p text:style-name="P63"><text:span text:style-name="T64">義大利文組</text:span><text:span text:style-name="T65"><text:s/></text:span><text:span text:style-name="T66">in Italian</text:span></text:p>
              </text:list-item>
              <text:list-item>
                <text:p text:style-name="P67"><text:span text:style-name="T68">法文組</text:span><text:span text:style-name="T69"><text:s/></text:span><text:span text:style-name="T70">in French</text:span></text:p>
              </text:list-item>
              <text:list-item>
                <text:p text:style-name="P71"><text:span text:style-name="T72">德文組</text:span><text:span text:style-name="T73"><text:s/></text:span><text:span text:style-name="T74">in<text:s/></text:span><text:span text:style-name="T75">German</text:span></text:p>
              </text:list-item>
              <text:list-item>
                <text:p text:style-name="P76"><text:span text:style-name="T77">西班牙文組</text:span><text:span text:style-name="T78"><text:s/></text:span><text:span text:style-name="T79">in Spanish</text:span></text:p>
              </text:list-item>
              <text:list-item>
                <text:p text:style-name="P80"><text:span text:style-name="T81">日文組 in Japanes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Standard"><text:span text:style-name="T84">Panel Title</text:span><text:span text:style-name="T85">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Standard"><text:span text:style-name="T88">發表子題</text:span></text:p>
            <text:p text:style-name="Standard"><text:span text:style-name="T89">Topics &amp; Issues</text:span></text:p>
          </table:table-cell>
          <table:table-cell table:style-name="TableCell90" table:number-columns-spanned="3">
            <text:list text:style-name="WWNum2">
              <text:list-item>
                <text:p text:style-name="P91"><text:span text:style-name="T92">1.</text:span><text:span text:style-name="T93"><text:tab/>Language Change and<text:s/></text:span><text:span text:style-name="T94">Cross-Cultural Communication</text:span></text:p>
              </text:list-item>
            </text:list>
            <text:p text:style-name="P95"><text:span text:style-name="T96">子題一：語言轉變與跨文化溝通</text:span></text:p>
            <text:list text:style-name="WWNum2" text:continue-numbering="true">
              <text:list-item>
                <text:p text:style-name="P97"><text:span text:style-name="T98">2. Translation and Transmediation: Roles and Challenges</text:span></text:p>
              </text:list-item>
            </text:list>
            <text:p text:style-name="P99"><text:span text:style-name="T100">子題二：翻譯與轉譯的角色與挑戰</text:span></text:p>
            <text:list text:style-name="WWNum2" text:continue-numbering="true">
              <text:list-item>
                <text:p text:style-name="P101"><text:span text:style-name="T102">3. Literary Movements and Interdisciplinary Influences</text:span></text:p>
              </text:list-item>
            </text:list>
            <text:p text:style-name="P103"><text:span text:style-name="T104">子題三：文學流變與跨領域影響</text:span></text:p>
            <text:list text:style-name="WWNum2" text:continue-numbering="true">
              <text:list-item>
                <text:p text:style-name="P105"><text:span text:style-name="T106">4. Movements and Convergences of Cultures and Their<text:s/></text:span><text:span text:style-name="T107">Redefinition</text:span></text:p>
              </text:list-item>
            </text:list>
            <text:p text:style-name="P108"><text:span text:style-name="T109">子題四：文化移動、融匯與再定義</text:span></text:p>
            <text:list text:style-name="WWNum2" text:continue-numbering="true">
              <text:list-item>
                <text:p text:style-name="P110"><text:span text:style-name="T111">5. Transitioning to Sustainable Cultures and Its Challenges</text:span></text:p>
              </text:list-item>
            </text:list>
            <text:p text:style-name="P112"><text:span text:style-name="T113">子題五：永續文化發展與挑戰</text:span></text:p>
            <text:p text:style-name="P114"><text:span text:style-name="T115">□</text:span><text:span text:style-name="T116">Others</text:span><text:span text:style-name="T117">其他</text:span><text:span text:style-name="T118">_______________________</text:span>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4">
            <text:p text:style-name="Standard"><text:span text:style-name="T121">Panel Introduction: fewer than</text:span><text:span text:style-name="T122"><text:s/>250 words in English or 500 words in Chinese</text:span>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Standard"><text:span text:style-name="T126">Paper<text:s/></text:span><text:span text:style-name="T127">❶</text:span></text:p>
            <text:p text:style-name="Standard"><text:span text:style-name="T128">Affiliation/Position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Standard"><text:span text:style-name="T132">Name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Standard"><text:span text:style-name="T137">Email addres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Standard"><text:span text:style-name="T141">Cell No.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Standard"><text:span text:style-name="T146">Fields of specialization</text:span><text:span text:style-name="T147">：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Standard"><text:span text:style-name="T150">Paper<text:s/></text:span><text:span text:style-name="T151">❶</text:span><text:span text:style-name="T152"><text:s/>Abstract</text:span><text:span text:style-name="T153">: fewer than</text:span><text:span text:style-name="T154"><text:s/>250 words in English or 500 words in Chinese</text:span>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Standard"><text:span text:style-name="T158">Paper<text:s/></text:span><text:span text:style-name="T159">❷</text:span></text:p>
            <text:p text:style-name="Standard"><text:span text:style-name="T160">Affiliation/Position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Standard"><text:span text:style-name="T164">Name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Standard"><text:span text:style-name="T169">Email address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Standard"><text:span text:style-name="T173">Cell No.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Standard"><text:span text:style-name="T178">Fields of specialization</text:span><text:span text:style-name="T179">：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Standard"><text:span text:style-name="T182">Paper<text:s/></text:span><text:span text:style-name="T183">❷</text:span><text:span text:style-name="T184"><text:s/></text:span><text:span text:style-name="T185">Abstract</text:span><text:span text:style-name="T186">: fewer than</text:span><text:span text:style-name="T187"><text:s/>250 words in English or 500 words in Chinese</text:span></text:p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Standard"><text:span text:style-name="T191">Paper<text:s/></text:span><text:span text:style-name="T192">❸</text:span></text:p>
            <text:p text:style-name="Standard"><text:span text:style-name="T193">Affiliation/Position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Standard"><text:span text:style-name="T197">Name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Standard"><text:span text:style-name="T202">Email addres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Standard"><text:span text:style-name="T206">Cell No.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Standard"><text:span text:style-name="T211">Fields of specialization</text:span><text:span text:style-name="T212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4">
            <text:p text:style-name="Standard"><text:span text:style-name="T215">Paper<text:s/></text:span><text:span text:style-name="T216">❸</text:span><text:span text:style-name="T217"><text:s/></text:span><text:span text:style-name="T218">Abstract</text:span><text:span text:style-name="T219">: fewer than</text:span><text:span text:style-name="T220"><text:s/>250 words in English or 500 words in Chinese</text:span></text:p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Standard"><text:span text:style-name="T224">Paper<text:s/></text:span><text:span text:style-name="T225">❹</text:span></text:p>
            <text:p text:style-name="Standard"><text:span text:style-name="T226">Affiliation/Position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Standard"><text:span text:style-name="T230">Name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<text:span text:style-name="T235">Email address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Standard"><text:span text:style-name="T239">Cell No.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Standard"><text:span text:style-name="T244">Fields of specialization</text:span><text:span text:style-name="T245">：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Standard"><text:span text:style-name="T248">Paper<text:s/></text:span><text:span text:style-name="T249">❹</text:span><text:span text:style-name="T250"><text:s/></text:span><text:span text:style-name="T251">Abstract</text:span><text:span text:style-name="T252">: fewer than</text:span><text:span text:style-name="T253"><text:s/>250 words in English or 500 words in Chinese</text:span></text:p>
            <text:p text:style-name="P254"/>
          </table:table-cell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Times New Roman" style:font-name-asian="標楷體" style:font-name-complex="標楷體" fo:font-weight="normal" style:font-weight-asian="normal" fo:font-size="12pt" style:font-size-asian="12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JUSER231001D</meta:initial-creator>
    <dc:creator>FJUSER231001D</dc:creator>
    <meta:creation-date>2024-01-19T06:26:00Z</meta:creation-date>
    <dc:date>2024-01-19T06:26:00Z</dc:date>
    <meta:template xlink:href="Normal" xlink:type="simple"/>
    <meta:editing-cycles>2</meta:editing-cycles>
    <meta:editing-duration>PT60S</meta:editing-duration>
    <meta:user-defined meta:name="GrammarlyDocumentId">121eaf451e710fc46a4838f9571e5e5f1a51cd5042ee46e4de3d7c00abc98679</meta:user-defined>
    <meta:document-statistic meta:page-count="3" meta:paragraph-count="3" meta:word-count="268" meta:character-count="1797" meta:row-count="12" meta:non-whitespace-character-count="1532"/>
  </office:meta>
</office:document-meta>
</file>