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Times New Roman" fo:color="#000000" fo:font-size="16pt" style:font-size-asian="16pt" style:font-size-complex="16pt"/>
    </style:style>
    <style:style style:name="T3" style:parent-style-name="預設段落字型" style:family="text">
      <style:text-properties style:font-name="標楷體" style:font-name-asian="標楷體" style:font-name-complex="Times New Roman" fo:color="#000000" fo:font-size="16pt" style:font-size-asian="16pt" style:font-size-complex="16pt"/>
    </style:style>
    <style:style style:name="T4" style:parent-style-name="預設段落字型" style:family="text">
      <style:text-properties style:font-name="標楷體" style:font-name-asian="標楷體" style:font-name-complex="Times New Roman" fo:color="#000000" fo:font-size="16pt" style:font-size-asian="16pt" style:font-size-complex="16pt"/>
    </style:style>
    <style:style style:name="T5" style:parent-style-name="預設段落字型" style:family="text">
      <style:text-properties style:font-name="標楷體" style:font-name-asian="標楷體" style:font-name-complex="Times New Roman" fo:color="#000000" fo:font-size="16pt" style:font-size-asian="16pt" style:font-size-complex="16pt"/>
    </style:style>
    <style:style style:name="T6" style:parent-style-name="預設段落字型" style:family="text">
      <style:text-properties style:font-name="標楷體" style:font-name-asian="標楷體" style:font-name-complex="Times New Roman" fo:color="#000000"/>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Times New Roman" fo:color="#000000"/>
    </style:style>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Times New Roman"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style2" style:family="paragraph">
      <style:paragraph-properties fo:margin-left="0.3333in" fo:text-indent="-0.3333in">
        <style:tab-stops/>
      </style:paragraph-properties>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P34" style:parent-style-name="style1" style:family="paragraph">
      <style:paragraph-properties fo:margin-left="0.3333in">
        <style:tab-stops/>
      </style:paragraph-properties>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fo:color="#000000"/>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P41" style:parent-style-name="style4" style:family="paragraph">
      <style:paragraph-properties fo:text-indent="0.1666in"/>
    </style:style>
    <style:style style:name="T42" style:parent-style-name="預設段落字型" style:family="text">
      <style:text-properties style:font-name="標楷體" style:font-name-asian="標楷體" fo:color="#000000"/>
    </style:style>
    <style:style style:name="P43" style:parent-style-name="style4" style:family="paragraph">
      <style:paragraph-properties fo:text-indent="0.1666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Calibri" style:font-name-asian="標楷體" style:font-name-complex="Calibri" fo:color="#000000"/>
    </style:style>
    <style:style style:name="T46" style:parent-style-name="預設段落字型" style:family="text">
      <style:text-properties style:font-name="Calibri" style:font-name-asian="標楷體" style:font-name-complex="Calibri" fo:color="#000000"/>
    </style:style>
    <style:style style:name="T47" style:parent-style-name="預設段落字型" style:family="text">
      <style:text-properties style:font-name="Calibri" style:font-name-asian="標楷體" style:font-name-complex="Calibri" fo:color="#000000"/>
    </style:style>
    <style:style style:name="T48" style:parent-style-name="預設段落字型" style:family="text">
      <style:text-properties style:font-name="標楷體" style:font-name-asian="標楷體" style:font-name-complex="Times New Roman" fo:color="#000000"/>
    </style:style>
    <style:style style:name="P49" style:parent-style-name="style4" style:family="paragraph">
      <style:paragraph-properties fo:text-indent="0.1666in"/>
    </style:style>
    <style:style style:name="T50" style:parent-style-name="預設段落字型" style:family="text">
      <style:text-properties style:font-name="標楷體" style:font-name-asian="標楷體" fo:color="#000000"/>
    </style:style>
    <style:style style:name="T51" style:parent-style-name="grame"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style5" style:family="paragraph">
      <style:paragraph-properties fo:text-indent="0.5in"/>
    </style:style>
    <style:style style:name="T54" style:parent-style-name="預設段落字型" style:family="text">
      <style:text-properties style:font-name="標楷體" style:font-name-asian="標楷體" fo:color="#000000"/>
    </style:style>
    <style:style style:name="P55" style:parent-style-name="style5" style:family="paragraph">
      <style:paragraph-properties fo:text-indent="0.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style5" style:family="paragraph">
      <style:paragraph-properties fo:text-indent="0.5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style5" style:family="paragraph">
      <style:paragraph-properties fo:text-indent="0.5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style6" style:family="paragraph">
      <style:paragraph-properties fo:text-indent="0.1666in"/>
    </style:style>
    <style:style style:name="T65" style:parent-style-name="預設段落字型" style:family="text">
      <style:text-properties style:font-name="標楷體" style:font-name-asian="標楷體" fo:color="#000000"/>
    </style:style>
    <style:style style:name="P66" style:parent-style-name="style6" style:family="paragraph">
      <style:paragraph-properties fo:text-indent="0.1666in"/>
    </style:style>
    <style:style style:name="T67" style:parent-style-name="預設段落字型" style:family="text">
      <style:text-properties style:font-name="標楷體" style:font-name-asian="標楷體" fo:color="#000000"/>
    </style:style>
    <style:style style:name="P68" style:parent-style-name="style6" style:family="paragraph">
      <style:paragraph-properties fo:text-indent="0.1666in"/>
    </style:style>
    <style:style style:name="T69" style:parent-style-name="預設段落字型" style:family="text">
      <style:text-properties style:font-name="標楷體" style:font-name-asian="標楷體" fo:color="#000000"/>
    </style:style>
    <style:style style:name="T70" style:parent-style-name="grame"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style6" style:family="paragraph">
      <style:paragraph-properties fo:text-indent="0.1666in"/>
    </style:style>
    <style:style style:name="T73" style:parent-style-name="預設段落字型" style:family="text">
      <style:text-properties style:font-name="標楷體" style:font-name-asian="標楷體" fo:color="#000000"/>
    </style:style>
    <style:style style:name="P74" style:parent-style-name="style5" style:family="paragraph">
      <style:paragraph-properties fo:text-indent="0.5in"/>
    </style:style>
    <style:style style:name="T75" style:parent-style-name="預設段落字型" style:family="text">
      <style:text-properties style:font-name="標楷體" style:font-name-asian="標楷體" fo:color="#000000"/>
    </style:style>
    <style:style style:name="T76" style:parent-style-name="grame"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style5" style:family="paragraph">
      <style:paragraph-properties fo:text-indent="0.5in"/>
    </style:style>
    <style:style style:name="T79" style:parent-style-name="預設段落字型" style:family="text">
      <style:text-properties style:font-name="標楷體" style:font-name-asian="標楷體" fo:color="#000000"/>
    </style:style>
    <style:style style:name="P80" style:parent-style-name="style2" style:family="paragraph">
      <style:paragraph-properties fo:margin-left="0.7847in" fo:text-indent="-0.293in">
        <style:tab-stops/>
      </style:paragraph-properties>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P83" style:parent-style-name="style7" style:family="paragraph">
      <style:paragraph-properties fo:text-indent="0.5in"/>
    </style:style>
    <style:style style:name="T84" style:parent-style-name="預設段落字型" style:family="text">
      <style:text-properties style:font-name="標楷體" style:font-name-asian="標楷體" fo:color="#000000"/>
    </style:style>
    <style:style style:name="P85" style:parent-style-name="style1" style:family="paragraph">
      <style:paragraph-properties fo:text-indent="0.5in"/>
    </style:style>
    <style:style style:name="T86" style:parent-style-name="預設段落字型" style:family="text">
      <style:text-properties style:font-name="標楷體" style:font-name-asian="標楷體" fo:color="#000000"/>
    </style:style>
    <style:style style:name="T87" style:parent-style-name="grame"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grame"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style8" style:family="paragraph">
      <style:paragraph-properties fo:text-indent="0.5in"/>
    </style:style>
    <style:style style:name="T92" style:parent-style-name="預設段落字型" style:family="text">
      <style:text-properties style:font-name="標楷體" style:font-name-asian="標楷體" fo:color="#000000"/>
    </style:style>
    <style:style style:name="T93" style:parent-style-name="grame"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style3" style:family="paragraph">
      <style:paragraph-properties fo:text-indent="0.1666in"/>
    </style:style>
    <style:style style:name="T96" style:parent-style-name="預設段落字型" style:family="text">
      <style:text-properties style:font-name="標楷體" style:font-name-asian="標楷體" fo:color="#000000"/>
    </style:style>
    <style:style style:name="P97" style:parent-style-name="style3" style:family="paragraph">
      <style:paragraph-properties fo:text-indent="0.1666in"/>
    </style:style>
    <style:style style:name="T98" style:parent-style-name="預設段落字型" style:family="text">
      <style:text-properties style:font-name="標楷體" style:font-name-asian="標楷體" fo:color="#000000"/>
    </style:style>
    <style:style style:name="P99" style:parent-style-name="style3" style:family="paragraph">
      <style:paragraph-properties fo:text-indent="0.1666in"/>
    </style:style>
    <style:style style:name="T100" style:parent-style-name="預設段落字型" style:family="text">
      <style:text-properties style:font-name="標楷體" style:font-name-asian="標楷體" fo:color="#000000"/>
    </style:style>
    <style:style style:name="T101" style:parent-style-name="grame"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grame"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Times New Roman" fo:color="#000000"/>
    </style:style>
    <style:style style:name="P106" style:parent-style-name="style3" style:family="paragraph">
      <style:paragraph-properties fo:text-indent="0.1666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style3" style:family="paragraph">
      <style:paragraph-properties fo:text-indent="0.1666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grame"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color="#000000"/>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color="#000000"/>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標楷體" style:font-name-asian="標楷體" style:font-name-complex="Times New Roman" fo:color="#000000"/>
    </style:style>
    <style:style style:name="T134" style:parent-style-name="預設段落字型" style:family="text">
      <style:text-properties style:font-name="標楷體" style:font-name-asian="標楷體" style:font-name-complex="Times New Roman" fo:color="#000000" style:language-asian="zh" style:country-asian="HK"/>
    </style:style>
    <style:style style:name="T135" style:parent-style-name="預設段落字型" style:family="text">
      <style:text-properties style:font-name="標楷體" style:font-name-asian="標楷體" style:font-name-complex="Times New Roman" fo:color="#000000"/>
    </style:style>
    <style:style style:name="P136" style:parent-style-name="style9" style:family="paragraph">
      <style:paragraph-properties fo:margin-left="0.5in" fo:text-indent="-0.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text-properties style:font-size-complex="12pt"/>
    </style:style>
  </office:automatic-styles>
  <office:body>
    <office:text text:use-soft-page-breaks="true">
      <text:p text:style-name="P1"><text:span text:style-name="T2">202</text:span><text:span text:style-name="T3">4</text:span><text:span text:style-name="T4">(1)</text:span><text:span text:style-name="T5">教育部高教深耕計畫國際視野與多元文化暨相關英語文課程短篇教學論文發表會徵稿啟事</text:span></text:p>
      <text:p text:style-name="style1"><text:span text:style-name="T6">一、辦理目的：</text:span></text:p>
      <text:p text:style-name="style1"><text:span text:style-name="T7">本研討會為本校高教深耕計畫之活動，目的在廣邀有志於國際視野與多元文化之教學或有興趣於以英文教授國際視野與多元文化之教師發表相關學術論文，以提升本校教師國際思維與多元文化課程及相關英文教學課程之教學能量。</text:span></text:p>
      <text:p text:style-name="style1"><text:span text:style-name="T8">二、主辦單位：德明財經科技大學</text:span></text:p>
      <text:p text:style-name="style1"><text:span text:style-name="T9">三、承辦單位：通識教育中心</text:span></text:p>
      <text:p text:style-name="style1"><text:span text:style-name="T10">四、會議日期：11</text:span><text:span text:style-name="T11">3</text:span><text:span text:style-name="T12">年5月</text:span><text:span text:style-name="T13">24</text:span><text:span text:style-name="T14">日（星期六）08:50〜17:00           </text:span></text:p>
      <text:p text:style-name="style1"><text:span text:style-name="T15">五、論文徵稿題目及摘要收取截止日：11</text:span><text:span text:style-name="T16">3</text:span><text:span text:style-name="T17">年2月</text:span><text:span text:style-name="T18">23</text:span><text:span text:style-name="T19">日（星期</text:span><text:span text:style-name="T20">五</text:span><text:span text:style-name="T21">）    </text:span></text:p>
      <text:p text:style-name="style1"><text:span text:style-name="T22">六、論文截稿日期：11</text:span><text:span text:style-name="T23">3</text:span><text:span text:style-name="T24">年4月1</text:span><text:span text:style-name="T25">9</text:span><text:span text:style-name="T26">日（星期</text:span><text:span text:style-name="T27">五</text:span><text:span text:style-name="T28">）</text:span></text:p>
      <text:p text:style-name="style1"><text:span text:style-name="T29">七、發表地點：本校綜合大樓A407教室</text:span></text:p>
      <text:p text:style-name="P30"><text:span text:style-name="T31">八、投稿方式：請</text:span><text:span text:style-name="T32">參閱</text:span><text:span text:style-name="T33">「徵稿啟事」及「論文徵稿報名表暨摘要」。</text:span></text:p>
      <text:p text:style-name="P34"><text:span text:style-name="T35">本研討會兼收中英文稿，投稿者於論文徵稿題目及摘要審查通過後，請就下列方式之一，於1</text:span><text:span text:style-name="T36">1</text:span><text:span text:style-name="T37">3</text:span><text:span text:style-name="T38">年4月1</text:span><text:span text:style-name="T39">9</text:span><text:span text:style-name="T40">日寄送論文：</text:span></text:p>
      <text:p text:style-name="P41"><text:span text:style-name="T42">（一）紙本寄達「114臺北市內湖區環山路一段56號  德明財經科技大學通識教育中心收」。</text:span></text:p>
      <text:p text:style-name="P43"><text:span text:style-name="T44">（二）電子檔</text:span><text:span text:style-name="T45">e-mail</text:span><text:span text:style-name="T46">至</text:span><text:span text:style-name="T47">sonic@takming.edu.tw</text:span></text:p>
      <text:p text:style-name="style1"><text:span text:style-name="T48">九、投稿須知</text:span></text:p>
      <text:p text:style-name="P49"><text:span text:style-name="T50">（一）論文主題：凡符合研討會以下各項議題之</text:span><text:span text:style-name="T51">一</text:span><text:span text:style-name="T52">者，均可。</text:span></text:p>
      <text:p text:style-name="P53"><text:span text:style-name="T54">1.有關國際視野與多元文化教學之論述。</text:span></text:p>
      <text:p text:style-name="P55"><text:span text:style-name="T56">2</text:span><text:span text:style-name="T57">.以英語文教授國際視野與多元文化教學之論述。</text:span></text:p>
      <text:p text:style-name="P58"><text:span text:style-name="T59">3</text:span><text:span text:style-name="T60">.英語文教學與國際觀、跨文化的關係。</text:span></text:p>
      <text:p text:style-name="P61"><text:span text:style-name="T62">4</text:span><text:span text:style-name="T63">.各種有關國際視野與多元文化議題之闡釋。</text:span></text:p>
      <text:p text:style-name="P64"><text:span text:style-name="T65">（二）表述語文：中英文皆可。</text:span></text:p>
      <text:p text:style-name="P66"><text:span text:style-name="T67">（三）稿件發表：以尚未正式發表之論文為限。</text:span></text:p>
      <text:p text:style-name="P68"><text:span text:style-name="T69">（四）論文字數：來稿以4,000</text:span><text:span text:style-name="T70">—</text:span><text:span text:style-name="T71">6,000字為原則。</text:span></text:p>
      <text:soft-page-break/>
      <text:p text:style-name="P72"><text:span text:style-name="T73">（五）內文撰寫一般規定：</text:span></text:p>
      <text:p text:style-name="P74"><text:span text:style-name="T75">1. 紙張尺寸：請以電腦軟體word打字，</text:span><text:span text:style-name="T76">採</text:span><text:span text:style-name="T77">A4規格，並單面列印。</text:span></text:p>
      <text:p text:style-name="P78"><text:span text:style-name="T79">2. 行距：單行間距，四周邊界各為2.5cm。</text:span></text:p>
      <text:p text:style-name="P80"><text:span text:style-name="T81">3. 標題文字：16號字，置中。次標題文字：中文為新細明體14號字，英文為Times New</text:span><text:span text:style-name="T82"><text:line-break/>Roman，靠左對齊。</text:span></text:p>
      <text:p text:style-name="P83"><text:span text:style-name="T84">4. 內容文字：12號字，中文為新細明體14號字，英文為Times New Roman，左右對齊。</text:span></text:p>
      <text:p text:style-name="P85"><text:span text:style-name="T86">5. 論文頁碼請</text:span><text:span text:style-name="T87">採</text:span><text:span text:style-name="T88">「</text:span><text:span text:style-name="T89">頁底置</text:span><text:span text:style-name="T90">中」方式編碼。</text:span></text:p>
      <text:p text:style-name="P91"><text:span text:style-name="T92">6. 其他：</text:span><text:span text:style-name="T93">註釋及</text:span><text:span text:style-name="T94">參考書目，請依各學術領域規範格式撰文。</text:span></text:p>
      <text:p text:style-name="P95"><text:span text:style-name="T96">（六）切勿一稿兩投，凡經察覺者，撤銷論文發表資格。</text:span></text:p>
      <text:p text:style-name="P97"><text:span text:style-name="T98">（七）論文中凡有侵犯著作權法者，由作者自負法律責任。</text:span></text:p>
      <text:p text:style-name="P99"><text:span text:style-name="T100">（八）投稿論文</text:span><text:span text:style-name="T101">不</text:span><text:span text:style-name="T102">奉稿酬；經本校審查委員審查不合格之來稿，恕</text:span><text:span text:style-name="T103">不</text:span><text:span text:style-name="T104">奉還。</text:span></text:p>
      <text:p text:style-name="style1"><text:span text:style-name="T105">十、論文摘要及論文審查：                                           </text:span></text:p>
      <text:p text:style-name="P106"><text:span text:style-name="T107">（一）本研討會論文摘要之審查結果，將於11</text:span><text:span text:style-name="T108">3</text:span><text:span text:style-name="T109">年</text:span><text:span text:style-name="T110">3</text:span><text:span text:style-name="T111">月</text:span><text:span text:style-name="T112">1</text:span><text:span text:style-name="T113">日(星期</text:span><text:span text:style-name="T114">五</text:span><text:span text:style-name="T115">)通知投稿人。</text:span></text:p>
      <text:p text:style-name="P116"><text:span text:style-name="T117">（二）</text:span><text:span text:style-name="T118">本研討會論文</text:span><text:span text:style-name="T119">採</text:span><text:span text:style-name="T120">匿名評審方式，審查結果將於11</text:span><text:span text:style-name="T121">3</text:span><text:span text:style-name="T122">年</text:span><text:span text:style-name="T123">5</text:span><text:span text:style-name="T124">月</text:span><text:span text:style-name="T125">1</text:span><text:span text:style-name="T126">日(星期</text:span><text:span text:style-name="T127">三</text:span><text:span text:style-name="T128">)通知投稿人。</text:span></text:p>
      <text:p text:style-name="style1"><text:span text:style-name="T129">十一、繳交修正後論文截止日：11</text:span><text:span text:style-name="T130">3</text:span><text:span text:style-name="T131">年5月</text:span><text:span text:style-name="T132">17</text:span><text:span text:style-name="T133">日(星期</text:span><text:span text:style-name="T134">五</text:span><text:span text:style-name="T135">)。</text:span></text:p>
      <text:p text:style-name="P136"><text:span text:style-name="T137">十二、報名：投稿者請於11</text:span><text:span text:style-name="T138">3</text:span><text:span text:style-name="T139">年2月</text:span><text:span text:style-name="T140">23日（星期五）</text:span><text:span text:style-name="T141">前，填寫「論文徵稿報名表暨摘要」1份，以紙本郵寄本校通識教育中心或電子郵件傳至sonic@takming.edu.tw。</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3" style:display-name="styl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grame" style:display-name="grame" style:family="text" style:parent-style-name="預設段落字型"/>
    <style:style style:name="style5" style:display-name="style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7" style:display-name="style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9" style:display-name="style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介國 朱</dc:creator>
    <meta:creation-date>2023-12-31T08:33:00Z</meta:creation-date>
    <dc:date>2023-12-31T08:33:00Z</dc:date>
    <meta:print-date>2022-01-05T08:02:00Z</meta:print-date>
    <meta:template xlink:href="Normal" xlink:type="simple"/>
    <meta:editing-cycles>2</meta:editing-cycles>
    <meta:editing-duration>PT60S</meta:editing-duration>
    <meta:document-statistic meta:page-count="2" meta:paragraph-count="2" meta:word-count="184" meta:character-count="1232" meta:row-count="8" meta:non-whitespace-character-count="1050"/>
  </office:meta>
</office:document-meta>
</file>