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常陽興業公司捐款獎學金學術期刊論文</text:p>
      <text:p text:style-name="P2">切結書</text:p>
      <text:p text:style-name="內文"><text:span text:style-name="T3">合著論文</text:span><text:span text:style-name="T4">全體</text:span><text:span text:style-name="T5">作者</text:span><text:span text:style-name="T6">署名</text:span><text:span text:style-name="T7"><text:s text:c="21"/></text:span><text:span text:style-name="T8"><text:s text:c="10"/></text:span><text:span text:style-name="T9"><text:s text:c="7"/></text:span><text:span text:style-name="T10">申請</text:span><text:span text:style-name="T11">常陽興業公司捐款獎學金學術期刊論文</text:span><text:span text:style-name="T12">補助，授權由</text:span><text:span text:style-name="T13">合著論文</text:span><text:span text:style-name="T14">申請人</text:span><text:span text:style-name="T15"><text:s text:c="10"/></text:span><text:span text:style-name="T16"><text:s text:c="3"/></text:span><text:span text:style-name="T17">領取，</text:span><text:span text:style-name="T18">並保證對</text:span><text:span text:style-name="T19">發表期刊內容</text:span><text:span text:style-name="T20">具有實質貢獻</text:span><text:span text:style-name="T21">，無任何造假、杜撰，將立切結書為憑。</text:span></text:p>
      <text:p text:style-name="P22"/>
      <text:p text:style-name="P23">立具切結書人：</text:p>
      <text:p text:style-name="內文"><text:span text:style-name="T24">合著論文全體作者</text:span><text:span text:style-name="T25">簽名</text:span><text:span text:style-name="T26">：</text:span><text:span text:style-name="T27"><text:s text:c="28"/></text:span><text:span text:style-name="T28"><text:s text:c="7"/></text:span><text:span text:style-name="T29">(全體成員親筆簽名)</text:span></text:p>
      <text:p text:style-name="內文"><text:bookmark-start text:name="_Hlk127885173"/><text:span text:style-name="T30">申請</text:span><text:span text:style-name="T31">人</text:span><text:bookmark-end text:name="_Hlk127885173"/><text:span text:style-name="T32">姓名：</text:span><text:span text:style-name="T33"><text:s text:c="30"/></text:span><text:span text:style-name="T34">(親筆簽名)</text:span></text:p>
      <text:p text:style-name="內文"><text:span text:style-name="T35">申請</text:span><text:span text:style-name="T36">人</text:span><text:span text:style-name="T37">戶籍地址：</text:span><text:span text:style-name="T38"><text:s text:c="30"/></text:span></text:p>
      <text:p text:style-name="內文"><text:span text:style-name="T39">申請</text:span><text:span text:style-name="T40">人</text:span><text:span text:style-name="T41">身份證字號：</text:span><text:span text:style-name="T42"><text:s text:c="28"/></text:span></text:p>
      <text:p text:style-name="內文"><text:span text:style-name="T43">連絡電話：</text:span><text:span text:style-name="T44"><text:s text:c="36"/></text:span></text:p>
      <text:p text:style-name="P45">此致</text:p>
      <text:p text:style-name="P46">國立虎尾科技大學</text:p>
      <text:p text:style-name="P47"/>
      <text:p text:style-name="內文"><text:span text:style-name="T48"><text:s text:c="21"/>中華民國</text:span><text:span text:style-name="T49"><text:s text:c="8"/></text:span><text:span text:style-name="T50">年</text:span><text:span text:style-name="T51"><text:s text:c="8"/></text:span><text:span text:style-name="T52">月</text:span><text:span text:style-name="T53"><text:s text:c="8"/></text:span><text:span text:style-name="T54">日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09-13T02:18:00Z</meta:creation-date>
    <dc:date>2023-09-13T02:18:00Z</dc:date>
    <meta:print-date>2023-03-06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