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 fo:line-height="0.2916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7" style:parent-style-name="內文" style:family="paragraph">
      <style:paragraph-properties fo:text-align="center" fo:line-height="0.2916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334in"/>
    </style:style>
    <style:style style:name="TableColumn14" style:family="table-column">
      <style:table-column-properties style:column-width="1.7236in"/>
    </style:style>
    <style:style style:name="Table10" style:family="table">
      <style:table-properties style:width="6.8937in" fo:margin-left="0in" table:align="center"/>
    </style:style>
    <style:style style:name="TableRow15" style:family="table-row">
      <style:table-row-properties style:min-row-height="0.6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25" style:family="table-row">
      <style:table-row-properties style:min-row-height="0.3618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color="#BFBFBF" fo:font-size="10pt" style:font-size-asian="10pt"/>
    </style:style>
    <style:style style:name="TableRow32" style:family="table-row">
      <style:table-row-properties style:min-row-height="0.6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3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808080" fo:font-size="11pt" style:font-size-asian="11pt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6.8618in"/>
    </style:style>
    <style:style style:name="Table62" style:family="table">
      <style:table-properties style:width="6.8618in" fo:margin-left="0in" table:align="left"/>
    </style:style>
    <style:style style:name="TableRow64" style:family="table-row">
      <style:table-row-properties style:min-row-height="2.3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-0.2944in" fo:text-indent="-0.0006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-0.2944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margin-left="-0.2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超連結" style:family="text">
      <style:text-properties style:font-name="Times New Roman" style:font-name-asian="標楷體" style:font-name-complex="Times New Roman" style:use-window-font-color="true" style:font-size-complex="12pt" style:text-underline-type="none"/>
    </style:style>
    <style:style style:name="T83" style:parent-style-name="超連結" style:family="text">
      <style:text-properties style:font-name="Times New Roman" style:font-name-asian="標楷體" style:font-name-complex="Times New Roman" style:use-window-font-color="true" style:font-size-complex="12pt" style:text-underline-type="none"/>
    </style:style>
    <style:style style:name="T8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應用外語系</text:span></text:p>
      <text:p text:style-name="P3">The NFU<text:s/>Department of Applied Foreign Languages</text:p>
      <text:p text:style-name="P4"><text:span text:style-name="T5">108</text:span><text:span text:style-name="T6">年度越南語演講比賽</text:span></text:p>
      <text:p text:style-name="P7">2019<text:s/>Thi đọc điễn cảm tiêng Viêt</text:p>
      <text:p text:style-name="P8"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報名編號</text:p>
          </table:table-cell>
          <table:table-cell table:style-name="TableCell22">
            <text:p text:style-name="P23"><text:span text:style-name="T24"><text:s/>(主辦單位填寫)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保證金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>
            <text:p text:style-name="P36">□四技 <text:s/>□二技<text:s text:c="2"/>□研究所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科系/班級</text:p>
          </table:table-cell>
          <table:table-cell table:style-name="TableCell44" table:number-columns-spanned="3">
            <text:p text:style-name="P45">______________________科系(所) _____年級 ______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>(如需請公假者，請務必自行告知課程名稱及時間 例:越南語應用<text:s/>15:20-17:10)</text:p>
          </table:table-cell>
          <table:covered-table-cell/>
          <table:covered-table-cell/>
        </table:table-row>
      </table:table>
      <text:p text:style-name="P61">*以上資料請務必以正楷詳細填寫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*以下請參賽者同意後勾選，並簽名以示負責。</text:p>
            <text:p text:style-name="P67">□我符合報名資格，若經查證有違法情事，將主動放棄參賽及得獎資格。</text:p>
            <text:p text:style-name="P68">□我以詳閱本次競賽辦法並願意遵守比賽規則。</text:p>
            <text:p text:style-name="P69">□我願履行參賽者之權益與義務，並尊重評審結果。</text:p>
            <text:p text:style-name="P70"><text:span text:style-name="T71">簽名:_________________________ 日期:__________________</text:span></text:p>
          </table:table-cell>
        </table:table-row>
      </table:table>
      <text:p text:style-name="P72">備註:</text:p>
      <text:p text:style-name="P73">1.108年12月11日17時前，請將填妥之報名表繳至應用外語系辦公室(紅樓3樓)吳忠祐助理</text:p>
      <text:p text:style-name="P74"><text:span text:style-name="T75">2.</text:span><text:span text:style-name="T76">若有任何</text:span><text:span text:style-name="T77">疑</text:span><text:span text:style-name="T78">問，</text:span><text:span text:style-name="T79">請來信洽詢</text:span><text:span text:style-name="T80">活動聯絡人(</text:span><text:span text:style-name="T81">黃婷瑜</text:span><text:a xlink:href="mailto:40542129@gm.nfu.edu.tw或高鈺淨" office:target-frame-name="_top" xlink:show="replace"><text:span text:style-name="T82">40542129@gm.nfu.edu.tw</text:span><text:span text:style-name="T83">或</text:span><text:span text:style-name="T84">高鈺淨</text:span></text:a><text:span text:style-name="T85">40542117@gm.nfu.edu.tw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-PC</meta:initial-creator>
    <dc:creator>admin</dc:creator>
    <meta:creation-date>2019-11-28T02:02:00Z</meta:creation-date>
    <dc:date>2019-11-28T02:02:00Z</dc:date>
    <meta:print-date>2019-11-20T1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