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DFPBuDingW12-GB" svg:font-family="DFPBuDingW12-GB" style:font-family-generic="decorative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fo:color="#000000" style:letter-kerning="false" fo:font-size="28pt" style:font-size-asian="28pt" style:font-size-complex="28pt"/>
    </style:style>
    <style:style style:name="P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28pt" style:font-size-asian="28pt" style:font-size-complex="28pt"/>
    </style:style>
    <style:style style:name="P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style:vertical-align="baseline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center" fo:line-height="0.2777in" fo:background-color="#FFFFFF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6" style:parent-style-name="內文" style:family="paragraph">
      <style:paragraph-properties fo:widows="2" fo:orphans="2" fo:text-align="center" fo:line-height="0.2777in" fo:background-color="#FFFFFF"/>
      <style:text-properties style:font-name="Times New Roman" style:font-name-asian="標楷體" style:font-name-complex="Times New Roman" fo:color="#000000" style:letter-kerning="false" style:font-size-complex="12pt"/>
    </style:style>
    <style:style style:name="P17" style:parent-style-name="內文" style:family="paragraph">
      <style:paragraph-properties fo:widows="2" fo:orphans="2" fo:text-align="center" fo:line-height="0.2777in" fo:background-color="#FFFFFF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 fo:line-height="0.2777in" fo:background-color="#FFFFFF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fo:line-height="0.2777in" fo:background-color="#FFFFFF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text-indent="0.3333in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3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42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4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48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P53" style:parent-style-name="內文" style:family="paragraph">
      <style:paragraph-properties fo:widows="2" fo:orphans="2" fo:line-height="0.2777in" fo:background-color="#FFFFFF"/>
      <style:text-properties style:font-name="Georgia" fo:color="#666666" fo:letter-spacing="0.0347in" fo:font-size="12.5pt" style:font-size-asian="12.5pt" style:font-size-complex="12.5pt"/>
    </style:style>
    <style:style style:name="P54" style:parent-style-name="內文" style:family="paragraph">
      <style:paragraph-properties fo:widows="2" fo:orphans="2" fo:line-height="0.2777in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 fo:background-color="#FFFFFF"/>
    </style:style>
    <style:style style:name="T64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65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71" style:parent-style-name="內文" style:family="paragraph">
      <style:paragraph-properties fo:widows="2" fo:orphans="2" fo:text-align="justify" fo:background-color="#FFFFFF"/>
      <style:text-properties style:font-name="Times New Roman" style:font-name-asian="標楷體" style:font-name-complex="Times New Roman" fo:color="#222222" style:letter-kerning="false" style:font-size-complex="12pt"/>
    </style:style>
    <style:style style:name="P72" style:parent-style-name="內文" style:list-style-name="LFO5" style:family="paragraph">
      <style:paragraph-properties fo:widows="2" fo:orphans="2" style:vertical-align="baseline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77" style:parent-style-name="內文" style:list-style-name="LFO5" style:family="paragraph">
      <style:paragraph-properties fo:widows="2" fo:orphans="2" style:vertical-align="baseline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79" style:parent-style-name="內文" style:list-style-name="LFO5" style:family="paragraph">
      <style:paragraph-properties fo:widows="2" fo:orphans="2" style:vertical-align="baseline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82" style:parent-style-name="內文" style:list-style-name="LFO5" style:family="paragraph">
      <style:paragraph-properties fo:widows="2" fo:orphans="2" style:vertical-align="baseline" fo:background-color="#FFFFFF"/>
      <style:text-properties style:font-name="Times New Roman" style:font-name-asian="標楷體" style:font-name-complex="Times New Roman" fo:color="#222222" style:letter-kerning="false" style:font-size-complex="12pt"/>
    </style:style>
    <style:style style:name="P83" style:parent-style-name="內文" style:list-style-name="LFO5" style:family="paragraph">
      <style:paragraph-properties fo:widows="2" fo:orphans="2" style:vertical-align="baseline" fo:background-color="#FFFFFF"/>
      <style:text-properties style:font-name="Times New Roman" style:font-name-asian="標楷體" style:font-name-complex="Times New Roman" fo:color="#222222" style:letter-kerning="false" style:font-size-complex="12pt"/>
    </style:style>
    <style:style style:name="P84" style:parent-style-name="內文" style:list-style-name="LFO5" style:family="paragraph">
      <style:paragraph-properties fo:widows="2" fo:orphans="2" style:vertical-align="baseline" fo:background-color="#FFFFFF"/>
      <style:text-properties style:font-name="Times New Roman" style:font-name-asian="標楷體" style:font-name-complex="Times New Roman" fo:color="#222222" style:letter-kerning="false" style:font-size-complex="12pt"/>
    </style:style>
    <style:style style:name="P85" style:parent-style-name="內文" style:list-style-name="LFO5" style:family="paragraph">
      <style:paragraph-properties fo:widows="2" fo:orphans="2" style:vertical-align="baseline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P88" style:parent-style-name="內文" style:list-style-name="LFO5" style:family="paragraph">
      <style:paragraph-properties fo:widows="2" fo:orphans="2" style:vertical-align="baseline" fo:background-color="#FFFFFF"/>
      <style:text-properties style:font-name="Times New Roman" style:font-name-asian="標楷體" style:font-name-complex="Times New Roman" fo:color="#222222" style:letter-kerning="false" style:font-size-complex="12pt"/>
    </style:style>
    <style:style style:name="P89" style:parent-style-name="內文" style:list-style-name="LFO5" style:family="paragraph">
      <style:paragraph-properties fo:widows="2" fo:orphans="2" style:vertical-align="baseline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222222" style:letter-kerning="false" style:font-size-complex="12pt" fo:background-color="#FFFFFF"/>
    </style:style>
    <style:style style:name="P92" style:parent-style-name="內文" style:list-style-name="LFO5" style:family="paragraph">
      <style:paragraph-properties fo:widows="2" fo:orphans="2" style:vertical-align="baseline" fo:background-color="#FFFFFF"/>
      <style:text-properties style:font-name="Times New Roman" style:font-name-asian="標楷體" style:font-name-complex="Times New Roman" fo:color="#222222" style:letter-kerning="false" style:font-size-complex="12pt"/>
    </style:style>
    <style:style style:name="P93" style:parent-style-name="內文" style:family="paragraph">
      <style:paragraph-properties fo:widows="2" fo:orphans="2" fo:line-height="0.2777in" fo:background-color="#FFFFFF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P95" style:parent-style-name="內文" style:family="paragraph">
      <style:paragraph-properties fo:widows="2" fo:orphans="2" fo:text-align="justify" fo:line-height="0.2777in" fo:margin-left="0.6666in" fo:text-indent="-0.3333in" fo:background-color="#FFFFFF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fo:widows="2" fo:orphans="2" fo:text-align="justify" fo:line-height="0.2777in" fo:margin-left="0.6666in" fo:text-indent="-0.3333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9" style:parent-style-name="內文" style:family="paragraph">
      <style:paragraph-properties fo:widows="2" fo:orphans="2" fo:text-align="justify" fo:line-height="0.2777in" fo:margin-left="0.6666in" fo:text-indent="-0.3333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fo:widows="2" fo:orphans="2" fo:text-align="justify" fo:line-height="0.2777in" fo:margin-left="0.6666in" fo:text-indent="-0.3333in" fo:background-color="#FFFFFF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fo:text-align="justify" fo:line-height="0.2777in" fo:margin-left="0.6666in" fo:text-indent="-0.3333in" fo:background-color="#FFFFFF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style:font-size-complex="12pt"/>
    </style:style>
    <style:style style:name="P119" style:parent-style-name="內文" style:family="paragraph">
      <style:paragraph-properties fo:widows="2" fo:orphans="2" fo:text-align="justify" fo:line-height="0.2777in" fo:margin-left="0.6666in" fo:text-indent="-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20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P121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P122" style:parent-style-name="內文" style:family="paragraph">
      <style:paragraph-properties fo:widows="2" fo:orphans="2" fo:text-align="justify" fo:line-height="0.2777in" fo:margin-left="0.6666in" fo:text-indent="-0.333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23" style:parent-style-name="內文" style:family="paragraph">
      <style:paragraph-properties fo:widows="2" fo:orphans="2" fo:text-align="justify" fo:line-height="0.2777in" fo:margin-left="0.6666in" fo:text-indent="-0.3333in" fo:background-color="#FFFFFF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2" style:parent-style-name="內文" style:family="paragraph">
      <style:paragraph-properties fo:widows="2" fo:orphans="2" fo:text-align="justify" fo:line-height="0.2777in" fo:background-color="#FFFFFF"/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P133" style:parent-style-name="內文" style:family="paragraph">
      <style:paragraph-properties fo:widows="2" fo:orphans="2" fo:text-align="justify" fo:line-height="0.2777in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fo:text-align="justify" fo:line-height="0.2777in" fo:background-color="#FFFFFF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text-align="justify" fo:line-height="0.2777in" fo:margin-left="0.5833in" fo:text-indent="-0.25in" fo:background-color="#FFFFFF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/>
    </style:style>
    <style:style style:name="P155" style:parent-style-name="內文" style:family="paragraph">
      <style:paragraph-properties fo:widows="2" fo:orphans="2" fo:text-align="justify" fo:line-height="0.2777in" fo:margin-left="0.5833in" fo:text-indent="-0.25in" fo:background-color="#FFFFFF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0.2777in" fo:margin-left="0.5833in" fo:text-indent="-0.25in" fo:background-color="#FFFFFF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5" style:parent-style-name="內文" style:family="paragraph">
      <style:paragraph-properties fo:widows="2" fo:orphans="2" fo:text-align="justify" fo:line-height="0.2777in" fo:margin-left="0.5784in" fo:text-indent="-0.0569in" fo:background-color="#FFFFFF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8" style:parent-style-name="內文" style:family="paragraph">
      <style:paragraph-properties fo:widows="2" fo:orphans="2" fo:break-before="page"/>
    </style:style>
    <style:style style:name="P169" style:parent-style-name="內文" style:family="paragraph">
      <style:paragraph-properties fo:text-align="center" style:vertical-align="baseline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71" style:parent-style-name="內文" style:family="paragraph">
      <style:paragraph-properties fo:text-align="center" style:vertical-align="baseline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3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8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8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0pt"/>
    </style:style>
    <style:style style:name="P18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P18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0pt"/>
    </style:style>
    <style:style style:name="P189" style:parent-style-name="內文" style:family="paragraph">
      <style:paragraph-properties style:snap-to-layout-grid="false" fo:text-align="center" style:vertical-align="baseline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0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0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style:vertical-align="baseline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 fo:background-color="#FFFFFF"/>
    </style:style>
    <style:style style:name="TableColumn204" style:family="table-column">
      <style:table-column-properties style:column-width="1.4444in"/>
    </style:style>
    <style:style style:name="TableColumn205" style:family="table-column">
      <style:table-column-properties style:column-width="0.7in"/>
    </style:style>
    <style:style style:name="TableColumn206" style:family="table-column">
      <style:table-column-properties style:column-width="1.2694in"/>
    </style:style>
    <style:style style:name="TableColumn207" style:family="table-column">
      <style:table-column-properties style:column-width="1.3069in"/>
    </style:style>
    <style:style style:name="TableColumn208" style:family="table-column">
      <style:table-column-properties style:column-width="1.1777in"/>
    </style:style>
    <style:style style:name="Table203" style:family="table">
      <style:table-properties style:width="5.8986in" fo:margin-left="0in" table:align="left"/>
    </style:style>
    <style:style style:name="TableRow209" style:family="table-row">
      <style:table-row-properties style:min-row-height="0.28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vertical-align="baseline" fo:line-height="115%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Row214" style:family="table-row">
      <style:table-row-properties style:min-row-height="0.28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vertical-align="baseline" fo:line-height="115%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vertical-align="baseline" fo:line-height="115%"/>
    </style:style>
    <style:style style:name="T221" style:parent-style-name="預設段落字型" style:family="text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vertical-align="baseline" fo:line-height="115%"/>
    </style:style>
    <style:style style:name="T226" style:parent-style-name="預設段落字型" style:family="text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vertical-align="baseline" fo:line-height="115%"/>
    </style:style>
    <style:style style:name="T231" style:parent-style-name="預設段落字型" style:family="text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vertical-align="baseline" fo:line-height="115%"/>
    </style:style>
    <style:style style:name="T235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ableRow237" style:family="table-row">
      <style:table-row-properties style:min-row-height="0.28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vertical-align="baseline" fo:line-height="115%"/>
    </style:style>
    <style:style style:name="T24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 fo:language="en" fo:country="GB"/>
    </style:style>
    <style:style style:name="T241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vertical-align="baseline" fo:line-height="115%"/>
    </style:style>
    <style:style style:name="T245" style:parent-style-name="預設段落字型" style:family="text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 fo:language="en" fo:country="GB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baseline" fo:line-height="115%"/>
    </style:style>
    <style:style style:name="T249" style:parent-style-name="預設段落字型" style:family="text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 fo:language="en" fo:country="GB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vertical-align="baseline" fo:line-height="115%"/>
    </style:style>
    <style:style style:name="T253" style:parent-style-name="預設段落字型" style:family="text">
      <style:text-properties style:font-name="細明體" style:font-name-asian="細明體" style:font-name-complex="Times New Roman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 fo:language="en" fo:country="GB"/>
    </style:style>
    <style:style style:name="T255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Row256" style:family="table-row">
      <style:table-row-properties style:min-row-height="0.28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vertical-align="baseline" fo:line-height="115%"/>
    </style:style>
    <style:style style:name="T25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Row261" style:family="table-row">
      <style:table-row-properties style:min-row-height="0.28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vertical-align="baseline" fo:line-height="115%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vertical-align="baseline" fo:line-height="115%"/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vertical-align="baseline" fo:line-height="115%"/>
    </style:style>
    <style:style style:name="T27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Row272" style:family="table-row">
      <style:table-row-properties style:min-row-height="0.28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vertical-align="baseline" fo:line-height="115%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vertical-align="baseline" fo:line-height="115%"/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Row279" style:family="table-row">
      <style:table-row-properties style:min-row-height="0.28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baseline" fo:line-height="115%"/>
    </style:style>
    <style:style style:name="T28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vertical-align="baseline" fo:line-height="115%"/>
    </style:style>
    <style:style style:name="T286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baseline" fo:line-height="115%"/>
    </style:style>
    <style:style style:name="T291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Row294" style:family="table-row">
      <style:table-row-properties style:min-row-height="0.28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baseline" fo:line-height="115%" fo:text-indent="0.1388in"/>
    </style:style>
    <style:style style:name="T297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 fo:language="en" fo:country="GB"/>
    </style:style>
    <style:style style:name="T299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02" style:family="table-row">
      <style:table-row-properties style:min-row-height="0.28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baseline" fo:line-height="115%"/>
    </style:style>
    <style:style style:name="T30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 fo:language="en" fo:country="GB"/>
    </style:style>
    <style:style style:name="T306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09" style:family="table-row">
      <style:table-row-properties style:min-row-height="0.28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baseline" fo:line-height="115%"/>
    </style:style>
    <style:style style:name="T31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16" style:family="table-row">
      <style:table-row-properties style:min-row-height="0.28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baseline" fo:line-height="115%"/>
    </style:style>
    <style:style style:name="T31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Row321" style:family="table-row">
      <style:table-row-properties style:min-row-height="0.287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vertical-align="baseline" fo:line-height="115%"/>
    </style:style>
    <style:style style:name="T32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vertical-align="baseline" fo:line-height="115%"/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vertical-align="baseline" fo:line-height="115%"/>
    </style:style>
    <style:style style:name="T33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Row332" style:family="table-row">
      <style:table-row-properties style:min-row-height="0.28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vertical-align="baseline" fo:line-height="115%"/>
    </style:style>
    <style:style style:name="T33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vertical-align="baseline" fo:line-height="115%"/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Row339" style:family="table-row">
      <style:table-row-properties style:min-row-height="0.28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vertical-align="baseline" fo:line-height="115%"/>
    </style:style>
    <style:style style:name="T34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baseline" fo:line-height="115%"/>
    </style:style>
    <style:style style:name="T346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vertical-align="baseline" fo:line-height="115%"/>
    </style:style>
    <style:style style:name="T351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Row354" style:family="table-row">
      <style:table-row-properties style:min-row-height="0.28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vertical-align="baseline" fo:line-height="115%" fo:text-indent="0.1388in"/>
    </style:style>
    <style:style style:name="T357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 fo:language="en" fo:country="GB"/>
    </style:style>
    <style:style style:name="T359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62" style:family="table-row">
      <style:table-row-properties style:min-row-height="0.287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baseline" fo:line-height="115%"/>
    </style:style>
    <style:style style:name="T36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 fo:language="en" fo:country="GB"/>
    </style:style>
    <style:style style:name="T366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69" style:family="table-row">
      <style:table-row-properties style:min-row-height="0.287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baseline" fo:line-height="115%"/>
    </style:style>
    <style:style style:name="T37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細明體" style:font-name-complex="Times New Roman" fo:color="#000000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76" style:family="table-row">
      <style:table-row-properties style:min-row-height="0.287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vertical-align="baseline" fo:line-height="115%"/>
    </style:style>
    <style:style style:name="T379" style:parent-style-name="預設段落字型" style:family="text">
      <style:text-properties style:font-name="細明體" style:font-name-asian="標楷體" style:font-name-complex="Times New Roman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4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85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86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87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  <style:style style:name="P390" style:parent-style-name="內文" style:family="paragraph">
      <style:paragraph-properties style:vertical-align="baseline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91" style:parent-style-name="內文" style:family="paragraph">
      <style:paragraph-properties fo:widows="2" fo:orphans="2" style:text-autospace="none" fo:text-align="center" style:vertical-align="bottom" fo:margin-right="0.018in"/>
    </style:style>
    <style:style style:name="T392" style:parent-style-name="預設段落字型" style:family="text">
      <style:text-properties style:font-name="Times New Roman" style:font-name-asian="DFPBuDingW12-GB" style:font-name-complex="Times New Roman" fo:font-weight="bold" style:font-weight-asian="bold" style:letter-kerning="false" fo:font-size="26pt" style:font-size-asian="26pt" style:font-size-complex="26pt"/>
    </style:style>
    <style:style style:name="T39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26pt" style:font-size-asian="26pt" style:font-size-complex="26pt"/>
    </style:style>
    <style:style style:name="T394" style:parent-style-name="預設段落字型" style:family="text">
      <style:text-properties style:font-name="Times New Roman" style:font-name-asian="DFPBuDingW12-GB" style:font-name-complex="Times New Roman" fo:font-weight="bold" style:font-weight-asian="bold" style:letter-kerning="false" fo:font-size="26pt" style:font-size-asian="26pt" style:font-size-complex="26pt"/>
    </style:style>
    <style:style style:name="T39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26pt" style:font-size-asian="26pt" style:font-size-complex="26pt"/>
    </style:style>
    <style:style style:name="T396" style:parent-style-name="預設段落字型" style:family="text">
      <style:text-properties style:font-name="Times New Roman" style:font-name-asian="DFPBuDingW12-GB" style:font-name-complex="Times New Roman" fo:font-weight="bold" style:font-weight-asian="bold" style:letter-kerning="false" fo:font-size="26pt" style:font-size-asian="26pt" style:font-size-complex="26pt"/>
    </style:style>
    <style:style style:name="T39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26pt" style:font-size-asian="26pt" style:font-size-complex="26pt"/>
    </style:style>
    <style:style style:name="P398" style:parent-style-name="內文" style:family="paragraph">
      <style:paragraph-properties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99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400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401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402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403" style:parent-style-name="內文" style:family="paragraph">
      <style:paragraph-properties fo:text-align="center" style:vertical-align="baseline" fo:margin-bottom="0.125in"/>
      <style:text-properties style:font-name="Times New Roman" style:font-name-asian="細明體" style:font-name-complex="Times New Roman" fo:font-weight="bold" style:font-weight-asian="bold" style:letter-kerning="false" fo:font-size="14pt" style:font-size-asian="14pt" style:font-size-complex="14pt"/>
    </style:style>
    <style:style style:name="P404" style:parent-style-name="內文" style:family="paragraph">
      <style:paragraph-properties fo:text-align="center" style:vertical-align="baseline"/>
    </style:style>
    <style:style style:name="T405" style:parent-style-name="預設段落字型" style:family="text">
      <style:text-properties style:font-name="Times New Roman" style:font-name-asian="細明體" style:font-name-complex="Times New Roman" fo:font-weight="bold" style:font-weight-asian="bold" style:letter-kerning="false" fo:font-size="13pt" style:font-size-asian="13pt" style:font-size-complex="13pt"/>
    </style:style>
    <style:style style:name="T406" style:parent-style-name="預設段落字型" style:family="text">
      <style:text-properties style:font-name="Times New Roman" style:font-name-asian="細明體" style:font-name-complex="Times New Roman" fo:font-weight="bold" style:font-weight-asian="bold" style:letter-kerning="false" fo:font-size="13pt" style:font-size-asian="13pt" style:font-size-complex="13pt"/>
    </style:style>
    <style:style style:name="T407" style:parent-style-name="強調粗體" style:family="text">
      <style:text-properties style:font-name="Times New Roman" style:font-name-complex="Times New Roman" fo:color="#000000" fo:font-size="13pt" style:font-size-asian="13pt" style:font-size-complex="13pt"/>
    </style:style>
    <style:style style:name="P408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409" style:parent-style-name="內文" style:family="paragraph">
      <style:paragraph-properties fo:widows="2" fo:orphans="2" fo:text-align="justify" fo:background-color="#FFFFFF"/>
    </style:style>
    <style:style style:name="T410" style:parent-style-name="預設段落字型" style:family="text">
      <style:text-properties style:font-name="Times New Roman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2" style:parent-style-name="強調斜體" style:family="text">
      <style:text-properties style:font-name="Times New Roman" style:font-name-complex="Times New Roman" fo:font-style="normal" style:font-style-asian="normal" style:font-style-complex="normal" style:font-size-complex="12pt" fo:background-color="#FFFFFF"/>
    </style:style>
    <style:style style:name="T413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14" style:parent-style-name="強調斜體" style:family="text">
      <style:text-properties style:font-name="Times New Roman" style:font-name-complex="Times New Roman" fo:font-style="normal" style:font-style-asian="normal" style:font-style-complex="normal" style:font-size-complex="12pt" fo:background-color="#FFFFFF"/>
    </style:style>
    <style:style style:name="T415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16" style:parent-style-name="強調斜體" style:family="text">
      <style:text-properties style:font-name="Times New Roman" style:font-name-complex="Times New Roman" fo:font-style="normal" style:font-style-asian="normal" style:font-style-complex="normal" style:font-size-complex="12pt" fo:background-color="#FFFFFF"/>
    </style:style>
    <style:style style:name="T417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18" style:parent-style-name="強調斜體" style:family="text">
      <style:text-properties style:font-name="Times New Roman" style:font-name-complex="Times New Roman" fo:font-style="normal" style:font-style-asian="normal" style:font-style-complex="normal" style:font-size-complex="12pt" fo:background-color="#FFFFFF"/>
    </style:style>
    <style:style style:name="T419" style:parent-style-name="強調斜體" style:family="text">
      <style:text-properties style:font-name="Times New Roman" style:font-name-complex="Times New Roman" fo:font-style="normal" style:font-style-asian="normal" style:font-style-complex="normal" style:font-size-complex="12pt" fo:background-color="#FFFFFF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22" style:parent-style-name="強調斜體" style:family="text">
      <style:text-properties style:font-name="Times New Roman" style:font-name-complex="Times New Roman" fo:font-style="normal" style:font-style-asian="normal" style:font-style-complex="normal" style:font-size-complex="12pt" fo:background-color="#FFFFFF"/>
    </style:style>
    <style:style style:name="T423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24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25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26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27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28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29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3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431" style:parent-style-name="預設段落字型" style:family="text">
      <style:text-properties style:font-name="Times New Roman" style:font-name-complex="Times New Roman" style:font-size-complex="12pt" fo:background-color="#FFFFFF"/>
    </style:style>
    <style:style style:name="T4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3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436" style:parent-style-name="內文" style:family="paragraph">
      <style:paragraph-properties fo:text-align="justify" style:vertical-align="baseline"/>
    </style:style>
    <style:style style:name="T43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3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T448" style:parent-style-name="預設段落字型" style:family="text">
      <style:text-properties style:font-name="Times New Roman" style:font-name-complex="Times New Roman" fo:color="#000000" style:font-size-complex="12pt" fo:background-color="#FFFFFF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45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font-weight-complex="bold" style:letter-kerning="false" style:font-size-complex="10pt"/>
    </style:style>
    <style:style style:name="P451" style:parent-style-name="內文" style:list-style-name="LFO4" style:family="paragraph">
      <style:paragraph-properties fo:widows="2" fo:orphans="2" style:vertical-align="baseline" fo:margin-left="0.65in" fo:text-indent="-0.3347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452" style:parent-style-name="內文" style:list-style-name="LFO4" style:family="paragraph">
      <style:paragraph-properties fo:widows="2" fo:orphans="2" style:vertical-align="baseline" fo:margin-left="0.65in" fo:text-indent="-0.3347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453" style:parent-style-name="內文" style:list-style-name="LFO4" style:family="paragraph">
      <style:paragraph-properties fo:widows="2" fo:orphans="2" style:vertical-align="baseline" fo:margin-left="0.65in" fo:text-indent="-0.3347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454" style:parent-style-name="內文" style:list-style-name="LFO4" style:family="paragraph">
      <style:paragraph-properties fo:widows="2" fo:orphans="2" style:vertical-align="baseline" fo:margin-left="0.65in" fo:text-indent="-0.3347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455" style:parent-style-name="內文" style:list-style-name="LFO4" style:family="paragraph">
      <style:paragraph-properties fo:widows="2" fo:orphans="2" style:vertical-align="baseline" fo:margin-left="0.65in" fo:text-indent="-0.3347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456" style:parent-style-name="內文" style:list-style-name="LFO4" style:family="paragraph">
      <style:paragraph-properties fo:widows="2" fo:orphans="2" style:vertical-align="baseline" fo:margin-left="0.65in" fo:text-indent="-0.3347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457" style:parent-style-name="內文" style:list-style-name="LFO4" style:family="paragraph">
      <style:paragraph-properties fo:widows="2" fo:orphans="2" style:vertical-align="baseline" fo:margin-left="0.65in" fo:text-indent="-0.3347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458" style:parent-style-name="內文" style:list-style-name="LFO4" style:family="paragraph">
      <style:paragraph-properties fo:widows="2" fo:orphans="2" style:vertical-align="baseline" fo:margin-left="0.65in" fo:text-indent="-0.3347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459" style:parent-style-name="內文" style:list-style-name="LFO4" style:family="paragraph">
      <style:paragraph-properties fo:widows="2" fo:orphans="2" style:vertical-align="baseline" fo:margin-left="0.65in" fo:text-indent="-0.3347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460" style:parent-style-name="內文" style:list-style-name="LFO4" style:family="paragraph">
      <style:paragraph-properties fo:widows="2" fo:orphans="2" style:vertical-align="baseline" fo:margin-left="0.65in" fo:text-indent="-0.3347in" fo:background-color="#FFFFFF">
        <style:tab-stops/>
      </style:paragraph-properties>
      <style:text-properties style:font-name="Times New Roman" style:font-name-asian="新細明體" style:font-name-complex="Times New Roman" fo:color="#000000" style:letter-kerning="false" style:font-size-complex="12pt"/>
    </style:style>
    <style:style style:name="P46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P462" style:parent-style-name="內文" style:list-style-name="LFO1" style:family="paragraph">
      <style:paragraph-properties fo:text-align="justify" style:vertical-align="baseline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467" style:parent-style-name="內文" style:list-style-name="LFO1" style:family="paragraph">
      <style:paragraph-properties style:vertical-align="baseline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474" style:parent-style-name="內文" style:list-style-name="LFO1" style:family="paragraph">
      <style:paragraph-properties fo:text-align="justify" style:vertical-align="baseline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481" style:parent-style-name="內文" style:list-style-name="LFO1" style:family="paragraph">
      <style:paragraph-properties fo:text-align="justify" style:vertical-align="baseline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48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488" style:parent-style-name="內文" style:family="paragraph">
      <style:paragraph-properties fo:text-align="justify" style:vertical-align="baseline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49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49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P493" style:parent-style-name="內文" style:list-style-name="LFO2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494" style:parent-style-name="內文" style:list-style-name="LFO2" style:family="paragraph">
      <style:paragraph-properties fo:text-align="justify" style:vertical-align="baseline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false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false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letter-kerning="false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505" style:parent-style-name="內文" style:family="paragraph">
      <style:paragraph-properties fo:text-align="justify" fo:margin-left="0.5833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51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P516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P517" style:parent-style-name="內文" style:family="paragraph">
      <style:paragraph-properties fo:text-align="justify" style:vertical-align="baseline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text-align="justify" style:vertical-align="baseline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0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535" style:parent-style-name="內文" style:list-style-name="LFO3" style:family="paragraph">
      <style:paragraph-properties style:vertical-align="baseline"/>
      <style:text-properties style:font-name="Times New Roman" style:font-name-asian="標楷體" style:font-name-complex="Times New Roman" style:letter-kerning="false" style:font-size-complex="10pt"/>
    </style:style>
    <style:style style:name="P536" style:parent-style-name="內文" style:list-style-name="LFO3" style:family="paragraph">
      <style:paragraph-properties style:vertical-align="baseline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FF" style:letter-kerning="false" style:font-size-complex="10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break-before="page" fo:text-align="center" style:vertical-align="baseline" fo:margin-left="0.3333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50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T551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P552" style:parent-style-name="內文" style:family="paragraph">
      <style:paragraph-properties fo:text-align="center" fo:margin-left="0.5833in">
        <style:tab-stops>
          <style:tab-stop style:type="left" style:position="0.0833in"/>
          <style:tab-stop style:type="left" style:position="3.75in"/>
        </style:tab-stops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TableColumn561" style:family="table-column">
      <style:table-column-properties style:column-width="1.4548in"/>
    </style:style>
    <style:style style:name="TableColumn562" style:family="table-column">
      <style:table-column-properties style:column-width="0.7069in"/>
    </style:style>
    <style:style style:name="TableColumn563" style:family="table-column">
      <style:table-column-properties style:column-width="1.2902in"/>
    </style:style>
    <style:style style:name="TableColumn564" style:family="table-column">
      <style:table-column-properties style:column-width="1.2972in"/>
    </style:style>
    <style:style style:name="TableColumn565" style:family="table-column">
      <style:table-column-properties style:column-width="1.1493in"/>
    </style:style>
    <style:style style:name="Table560" style:family="table">
      <style:table-properties style:width="5.8986in" fo:margin-left="0in" table:align="left"/>
    </style:style>
    <style:style style:name="TableRow566" style:family="table-row">
      <style:table-row-properties style:min-row-height="0.2875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style:vertical-align="baseline" fo:line-height="115%"/>
    </style:style>
    <style:style style:name="T56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570" style:family="table-row">
      <style:table-row-properties style:min-row-height="0.2875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style:vertical-align="baseline" fo:line-height="115%"/>
    </style:style>
    <style:style style:name="T57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vertical-align="baseline" fo:line-height="115%"/>
    </style:style>
    <style:style style:name="T576" style:parent-style-name="預設段落字型" style:family="text">
      <style:text-properties style:font-name="Calibri" style:font-name-asian="新細明體" style:font-name-complex="Times New Roman" fo:color="#000000" style:letter-kerning="false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vertical-align="baseline" fo:line-height="115%"/>
    </style:style>
    <style:style style:name="T580" style:parent-style-name="預設段落字型" style:family="text">
      <style:text-properties style:font-name="Calibri" style:font-name-asian="新細明體" style:font-name-complex="Times New Roman" fo:color="#000000" style:letter-kerning="false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baseline" fo:line-height="115%"/>
    </style:style>
    <style:style style:name="T584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vertical-align="baseline" fo:line-height="115%"/>
    </style:style>
    <style:style style:name="T588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590" style:family="table-row">
      <style:table-row-properties style:min-row-height="0.2875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style:vertical-align="baseline" fo:line-height="115%"/>
    </style:style>
    <style:style style:name="T593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vertical-align="baseline" fo:line-height="115%"/>
    </style:style>
    <style:style style:name="T596" style:parent-style-name="預設段落字型" style:family="text">
      <style:text-properties style:font-name="Calibri" style:font-name-asian="新細明體" style:font-name-complex="Times New Roman" fo:color="#000000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vertical-align="baseline" fo:line-height="115%"/>
    </style:style>
    <style:style style:name="T600" style:parent-style-name="預設段落字型" style:family="text">
      <style:text-properties style:font-name="Calibri" style:font-name-asian="新細明體" style:font-name-complex="Times New Roman" fo:color="#000000" style:letter-kerning="false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vertical-align="baseline" fo:line-height="115%"/>
    </style:style>
    <style:style style:name="T604" style:parent-style-name="預設段落字型" style:family="text">
      <style:text-properties style:font-name="Calibri" style:font-name-asian="新細明體" style:font-name-complex="Times New Roman" fo:color="#000000" style:letter-kerning="false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606" style:family="table-row">
      <style:table-row-properties style:min-row-height="0.2875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09" style:family="table-row">
      <style:table-row-properties style:min-row-height="0.287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616" style:family="table-row">
      <style:table-row-properties style:min-row-height="0.2875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21" style:family="table-row">
      <style:table-row-properties style:min-row-height="0.287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628" style:family="table-row">
      <style:table-row-properties style:min-row-height="0.2875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style:vertical-align="baseline" fo:line-height="115%" fo:text-indent="0.1388in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33" style:family="table-row">
      <style:table-row-properties style:min-row-height="0.287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38" style:family="table-row">
      <style:table-row-properties style:min-row-height="0.287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43" style:family="table-row">
      <style:table-row-properties style:min-row-height="0.287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46" style:family="table-row">
      <style:table-row-properties style:min-row-height="0.2875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653" style:family="table-row">
      <style:table-row-properties style:min-row-height="0.2875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58" style:family="table-row">
      <style:table-row-properties style:min-row-height="0.287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Row665" style:family="table-row">
      <style:table-row-properties style:min-row-height="0.28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vertical-align="baseline" fo:line-height="115%" fo:text-indent="0.1388in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70" style:family="table-row">
      <style:table-row-properties style:min-row-height="0.287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75" style:family="table-row">
      <style:table-row-properties style:min-row-height="0.2875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680" style:family="table-row">
      <style:table-row-properties style:min-row-height="0.2875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83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84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85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86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87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88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89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91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新細明體" style:font-name-complex="Times New Roman" fo:color="#000000" style:letter-kerning="false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justify" style:vertical-align="baseline" fo:line-height="115%"/>
      <style:text-properties style:font-name="Times New Roman" style:font-name-asian="標楷體" style:font-name-complex="Times New Roman" fo:color="#000000" style:letter-kerning="false" fo:font-size="8pt" style:font-size-asian="8pt" style:font-size-complex="8pt"/>
    </style:style>
  </office:automatic-styles>
  <office:body>
    <office:text text:use-soft-page-breaks="true">
      <text:p text:style-name="P1">【附件一】</text:p>
      <text:p text:style-name="P2">徵稿啟事</text:p>
      <text:p text:style-name="P3"/>
      <text:p text:style-name="P4">2020年第14屆英語文學術暨實務國際研討會</text:p>
      <text:p text:style-name="P5"><text:span text:style-name="T6">2020</text:span><text:span text:style-name="T7">年</text:span><text:span text:style-name="T8">4</text:span><text:span text:style-name="T9">月</text:span><text:span text:style-name="T10">2</text:span><text:span text:style-name="T11">5</text:span><text:span text:style-name="T12">-2</text:span><text:span text:style-name="T13">6</text:span><text:span text:style-name="T14">日</text:span></text:p>
      <text:p text:style-name="P15">實踐大學</text:p>
      <text:p text:style-name="P16"/>
      <text:p text:style-name="P17">會議主題</text:p>
      <text:p text:style-name="P18">專業英語：迎向數位新世代之英語教學</text:p>
      <text:p text:style-name="P19"/>
      <text:p text:style-name="P20"><text:span text:style-name="T21">隨著</text:span><text:span text:style-name="T22">新興</text:span><text:span text:style-name="T23">數位</text:span><text:span text:style-name="T24">科技迅速發展，</text:span><text:span text:style-name="T25"> </text:span><text:span text:style-name="T26">全球化日益擴展，我們的經濟</text:span><text:span text:style-name="T27">、</text:span><text:span text:style-name="T28">社會</text:span><text:span text:style-name="T29">、文化、乃至</text:span><text:span text:style-name="T30">於</text:span><text:span text:style-name="T31">個人的生活</text:span><text:span text:style-name="T32">皆深受影響。不僅在商務往來的形式上有所改變，人與人之間的互動溝通也有別於以往。</text:span><text:span text:style-name="T33">當</text:span><text:span text:style-name="T34">數位</text:span><text:span text:style-name="T35">科技</text:span><text:span text:style-name="T36">在</text:span><text:span text:style-name="T37">我們的日常生活中</text:span><text:span text:style-name="T38">已</text:span><text:span text:style-name="T39">無所不在</text:span><text:span text:style-name="T40">，</text:span><text:span text:style-name="T41">教師</text:span><text:span text:style-name="T42">的</text:span><text:span text:style-name="T43">角色與</text:span><text:span text:style-name="T44">專業</text:span><text:span text:style-name="T45">也</text:span><text:span text:style-name="T46">備受挑戰。</text:span><text:span text:style-name="T47">因此，若要因應目前及未來的</text:span><text:span text:style-name="T48">數位</text:span><text:span text:style-name="T49">時代下的發展</text:span><text:span text:style-name="T50">趨勢，我們有必要重新思考</text:span><text:span text:style-name="T51">網路世代之英語教學</text:span><text:span text:style-name="T52">。</text:span></text:p>
      <text:p text:style-name="P53"/>
      <text:p text:style-name="P54"><text:span text:style-name="T55">本次</text:span><text:span text:style-name="T56">研討會的主題為：「</text:span><text:span text:style-name="T57">專業英語：迎向數位新世代之英語教學</text:span><text:span text:style-name="T58">」。</text:span><text:span text:style-name="T59">希望藉由彼此的學術交流和腦力激盪，共同研討如何因應新的挑戰，如何重塑教師專業</text:span><text:span text:style-name="T60">角色與定位</text:span><text:span text:style-name="T61">以及如何</text:span><text:span text:style-name="T62">協助</text:span><text:span text:style-name="T63">「</text:span><text:span text:style-name="T64">數位</text:span><text:span text:style-name="T65">新世</text:span><text:span text:style-name="T66">代</text:span><text:span text:style-name="T67">」</text:span><text:span text:style-name="T68">的</text:span><text:span text:style-name="T69">學習者</text:span><text:span text:style-name="T70">。議題涵蓋但不受限於下列領域：</text:span></text:p>
      <text:p text:style-name="P71"> </text:p>
      <text:list text:style-name="LFO5" text:continue-numbering="true">
        <text:list-item>
          <text:p text:style-name="P72"><text:span text:style-name="T73">英語教學</text:span><text:span text:style-name="T74">與</text:span><text:span text:style-name="T75">英語學習的新</text:span><text:span text:style-name="T76">趨勢</text:span></text:p>
        </text:list-item>
        <text:list-item>
          <text:p text:style-name="P77"><text:span text:style-name="T78">英語創新教學</text:span></text:p>
        </text:list-item>
        <text:list-item>
          <text:p text:style-name="P79"><text:span text:style-name="T80">專業英語與</text:span><text:span text:style-name="T81">學術英文</text:span></text:p>
        </text:list-item>
        <text:list-item>
          <text:p text:style-name="P82">需求分析</text:p>
        </text:list-item>
        <text:list-item>
          <text:p text:style-name="P83">文類分析或言談分析</text:p>
        </text:list-item>
        <text:list-item>
          <text:p text:style-name="P84">電腦媒介在專業英語中的應用</text:p>
        </text:list-item>
        <text:list-item>
          <text:p text:style-name="P85"><text:span text:style-name="T86">語言</text:span><text:span text:style-name="T87">測驗與評量</text:span></text:p>
        </text:list-item>
        <text:list-item>
          <text:p text:style-name="P88">課程設計與教材發展</text:p>
        </text:list-item>
        <text:list-item>
          <text:p text:style-name="P89"><text:span text:style-name="T90">語言</text:span><text:span text:style-name="T91">師資培育</text:span></text:p>
        </text:list-item>
        <text:list-item>
          <text:p text:style-name="P92">其他相關知識領域，如航空、餐旅、商用、新聞、科技、工程、法政、醫護、語言學、文學等</text:p>
        </text:list-item>
      </text:list>
      <text:p text:style-name="P93"/>
      <text:p text:style-name="P94">論文發表形式：</text:p>
      <text:p text:style-name="P95"><text:span text:style-name="T96">一、論文口頭報告</text:span><text:span text:style-name="T97"> </text:span><text:span text:style-name="T98">(Paper)</text:span><text:span text:style-name="T99">：以理論探討及實務分析為主。每</text:span><text:span text:style-name="T100">篇</text:span><text:span text:style-name="T101">論文</text:span><text:span text:style-name="T102">30</text:span><text:span text:style-name="T103">分鐘，發表</text:span><text:span text:style-name="T104">20</text:span><text:span text:style-name="T105">分鐘及討論</text:span><text:span text:style-name="T106">10</text:span><text:span text:style-name="T107">分鐘。摘要應包含理論概述、研究方法、及研究發現。</text:span></text:p>
      <text:p text:style-name="P108">二、工作坊 (Workshop)：以教學示範為主，並提供與會者演練機會。每場45分鐘。摘要應包含活動性質、目的、及演練項目。</text:p>
      <text:p text:style-name="P109">三、專題座談 (Panel)：每場90分鐘，由2-3人就相關主題發表論文，並邀請與會者參與討論。主持人需撰寫摘要一份，說明專題座談的主要內容及每位發表人的發表順序；每位發表人與主持人一樣，均需撰寫摘要一份及繳交投稿表格。</text:p>
      <text:p text:style-name="P110"><text:span text:style-name="T111">四</text:span><text:span text:style-name="T112">、壁報展示</text:span><text:span text:style-name="T113">(Poster Session)</text:span><text:span text:style-name="T114">：</text:span><text:span text:style-name="T115">每場</text:span><text:span text:style-name="T116">30-60</text:span><text:span text:style-name="T117">分鐘，論文發表者應用海報方式發表其論文，在解釋或展示時，與會者可與之進行非正式討論。</text:span></text:p>
      <text:p text:style-name="P118"/>
      <text:p text:style-name="P119">會議及論文撰寫使用語言：一律以英文撰寫與發表。</text:p>
      <text:p text:style-name="P120"/>
      <text:p text:style-name="P121">摘要投稿方式：</text:p>
      <text:p text:style-name="P122">一、摘要內容不超過300字。</text:p>
      <text:p text:style-name="P123"><text:span text:style-name="T124">二、以電子郵件寄送者，請寄至：</text:span><text:a xlink:href="mailto:afl_elt@g2.usc.edu.tw" office:target-frame-name="_blank" xlink:show="new"><text:span text:style-name="T125">afl_elt@g2.usc.edu.tw</text:span></text:a><text:span text:style-name="T126">（電子郵件主旨部份請註明</text:span><text:span text:style-name="T127">「</text:span><text:span text:style-name="T128">20</text:span><text:span text:style-name="T129">20</text:span><text:span text:style-name="T130">英語文研討會摘要」</text:span><text:span text:style-name="T131">）。</text:span></text:p>
      <text:p text:style-name="P132"/>
      <text:p text:style-name="P133"><text:span text:style-name="T134">摘要截止日期：</text:span><text:span text:style-name="T135"><text:s/></text:span><text:span text:style-name="T136"><text:tab/></text:span><text:span text:style-name="T137">201</text:span><text:span text:style-name="T138">9</text:span><text:span text:style-name="T139">年</text:span><text:span text:style-name="T140">12</text:span><text:span text:style-name="T141">月</text:span><text:span text:style-name="T142">31</text:span><text:span text:style-name="T143">日</text:span></text:p>
      <text:p text:style-name="P144"><text:span text:style-name="T145">通知摘要接受日期：</text:span><text:span text:style-name="T146">　</text:span><text:span text:style-name="T147">20</text:span><text:span text:style-name="T148">20</text:span><text:span text:style-name="T149">年</text:span><text:span text:style-name="T150">2</text:span><text:span text:style-name="T151">月</text:span><text:span text:style-name="T152">7</text:span><text:span text:style-name="T153">日</text:span></text:p>
      <text:p text:style-name="P154"/>
      <text:p text:style-name="P155"><text:span text:style-name="T156">※</text:span><text:span text:style-name="T157">聯絡電話：</text:span><text:span text:style-name="T158">02-25381111 ext. 8311 </text:span><text:span text:style-name="T159">應外系</text:span><text:span text:style-name="T160">秘書</text:span></text:p>
      <text:p text:style-name="P161"><text:span text:style-name="T162">※</text:span><text:span text:style-name="T163">研討會</text:span><text:span text:style-name="T164">進一步資訊及相關表格公佈於實踐大學應用外語學系網站：</text:span></text:p>
      <text:p text:style-name="P165"><text:a xlink:href="http://www.afl.usc.edu.tw/zh_tw/ICEE" office:target-frame-name="_top" xlink:show="replace"><text:span text:style-name="T166">http://www.afl.usc.edu.tw/zh_tw/ICEE</text:span></text:a><text:span text:style-name="T167"><text:s/></text:span></text:p>
      <text:p text:style-name="P168"/>
      <text:soft-page-break/>
      <text:p text:style-name="P169"><text:span text:style-name="T170">英語文學術暨實務國際研討會</text:span></text:p>
      <text:p text:style-name="P171"><text:span text:style-name="T172">20</text:span><text:span text:style-name="T173">20</text:span><text:span text:style-name="T174">年</text:span><text:span text:style-name="T175">4</text:span><text:span text:style-name="T176">月</text:span><text:span text:style-name="T177">2</text:span><text:span text:style-name="T178">5</text:span><text:span text:style-name="T179">-</text:span><text:span text:style-name="T180">2</text:span><text:span text:style-name="T181">6</text:span><text:span text:style-name="T182">日</text:span></text:p>
      <text:p text:style-name="P183">實踐大學</text:p>
      <text:p text:style-name="P184"/>
      <text:p text:style-name="P185">會議主題</text:p>
      <text:p text:style-name="P186">專業英語:<text:s/>迎向數位新世代之英語教學</text:p>
      <text:p text:style-name="P187"/>
      <text:p text:style-name="P188"/>
      <text:p text:style-name="P189"><text:span text:style-name="T190">摘要截止日期：</text:span><text:span text:style-name="T191"><text:s/></text:span><text:span text:style-name="T192">201</text:span><text:span text:style-name="T193">9</text:span><text:span text:style-name="T194">年</text:span><text:span text:style-name="T195">12</text:span><text:span text:style-name="T196">月</text:span><text:span text:style-name="T197">31</text:span><text:span text:style-name="T198">日</text:span></text:p>
      <text:p text:style-name="P199"><text:span text:style-name="T200">摘要投稿表格</text:span><text:span text:style-name="T201"><text:s/></text:span><text:span text:style-name="T202">No.:___________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5">
            <text:p text:style-name="P211"><text:span text:style-name="T212">論文題目</text:span><text:span text:style-name="T2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發表方式</text:span><text:span text:style-name="T218">：</text:span></text:p>
          </table:table-cell>
          <table:table-cell table:style-name="TableCell219">
            <text:p text:style-name="P220"><text:span text:style-name="T221">□</text:span><text:span text:style-name="T222">論文</text:span><text:span text:style-name="T223"><text:s text:c="2"/></text:span></text:p>
          </table:table-cell>
          <table:table-cell table:style-name="TableCell224">
            <text:p text:style-name="P225"><text:span text:style-name="T226">□</text:span><text:span text:style-name="T227">工作坊</text:span><text:span text:style-name="T228"><text:s text:c="2"/></text:span></text:p>
          </table:table-cell>
          <table:table-cell table:style-name="TableCell229">
            <text:p text:style-name="P230"><text:span text:style-name="T231">□</text:span><text:span text:style-name="T232">專題座談 <text:s text:c="3"/></text:span></text:p>
          </table:table-cell>
          <table:table-cell table:style-name="TableCell233">
            <text:p text:style-name="P234"><text:span text:style-name="T235"><text:s text:c="2"/></text:span><text:span text:style-name="T236">□壁報展示</text:span></text:p>
          </table:table-cell>
        </table:table-row>
        <table:table-row table:style-name="TableRow237">
          <table:table-cell table:style-name="TableCell238">
            <text:p text:style-name="P239"><text:span text:style-name="T240">論文發表所需設備</text:span><text:span text:style-name="T241">：</text:span><text:span text:style-name="T242"><text:s text:c="2"/></text:span></text:p>
          </table:table-cell>
          <table:table-cell table:style-name="TableCell243">
            <text:p text:style-name="P244"><text:span text:style-name="T245">□</text:span><text:span text:style-name="T246">電腦</text:span></text:p>
          </table:table-cell>
          <table:table-cell table:style-name="TableCell247">
            <text:p text:style-name="P248"><text:span text:style-name="T249">□</text:span><text:span text:style-name="T250">單槍投影機</text:span></text:p>
          </table:table-cell>
          <table:table-cell table:style-name="TableCell251" table:number-columns-spanned="2">
            <text:p text:style-name="P252"><text:span text:style-name="T253">□</text:span><text:span text:style-name="T254">其他</text:span><text:span text:style-name="T255">___________</text:span></text:p>
          </table:table-cell>
          <table:covered-table-cell/>
        </table:table-row>
        <table:table-row table:style-name="TableRow256">
          <table:table-cell table:style-name="TableCell257" table:number-columns-spanned="5">
            <text:p text:style-name="P258"><text:span text:style-name="T259">主要發表人</text:span><text:span text:style-name="T26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姓名</text:span><text:span text:style-name="T265">：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<text:span text:style-name="T270">職稱</text:span><text:span text:style-name="T271">:</text:span>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服務單位</text:span><text:span text:style-name="T276">：</text:span>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聯絡電話</text:span><text:span text:style-name="T283">：</text:span></text:p>
          </table:table-cell>
          <table:table-cell table:style-name="TableCell284" table:number-columns-spanned="2">
            <text:p text:style-name="P285"><text:span text:style-name="T286">(</text:span><text:span text:style-name="T287">公</text:span><text:span text:style-name="T288">)</text:span></text:p>
          </table:table-cell>
          <table:covered-table-cell/>
          <table:table-cell table:style-name="TableCell289" table:number-columns-spanned="2">
            <text:p text:style-name="P290"><text:span text:style-name="T291">(</text:span><text:span text:style-name="T292">宅</text:span><text:span text:style-name="T293">)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(</text:span><text:span text:style-name="T298">手機</text:span><text:span text:style-name="T299">)</text:span>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聯絡地址</text:span><text:span text:style-name="T306">：</text:span>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電子郵件</text:span><text:span text:style-name="T313">：</text:span>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第二發表人</text:span><text:span text:style-name="T32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姓名</text:span><text:span text:style-name="T325">：</text:span>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><text:span text:style-name="T330">職稱</text:span><text:span text:style-name="T331">:</text:span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服務單位</text:span><text:span text:style-name="T336">：</text:span>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聯絡電話</text:span><text:span text:style-name="T343">：</text:span></text:p>
          </table:table-cell>
          <table:table-cell table:style-name="TableCell344" table:number-columns-spanned="2">
            <text:p text:style-name="P345"><text:span text:style-name="T346">(</text:span><text:span text:style-name="T347">公</text:span><text:span text:style-name="T348">)</text:span></text:p>
          </table:table-cell>
          <table:covered-table-cell/>
          <table:table-cell table:style-name="TableCell349" table:number-columns-spanned="2">
            <text:p text:style-name="P350"><text:span text:style-name="T351">(</text:span><text:span text:style-name="T352">宅</text:span><text:span text:style-name="T353">)</text:span></text:p>
          </table:table-cell>
          <table:covered-table-cell/>
        </table:table-row>
        <table:table-row table:style-name="TableRow354">
          <table:table-cell table:style-name="TableCell355">
            <text:p text:style-name="P356"><text:span text:style-name="T357">(</text:span><text:span text:style-name="T358">手機</text:span><text:span text:style-name="T359">)</text:span>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聯絡地址</text:span><text:span text:style-name="T366">：</text:span>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電子郵件</text:span><text:span text:style-name="T373">：</text:span>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><text:span text:style-name="T379">個人基本資</text:span><text:span text:style-name="T380">料與簡歷</text:span><text:span text:style-name="T381"><text:s/>(50</text:span><text:span text:style-name="T382">字</text:span><text:span text:style-name="T383">)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90">【附件二】</text:p>
      <text:p text:style-name="P391"><text:span text:style-name="T392">C</text:span><text:span text:style-name="T393">ALL</text:span><text:span text:style-name="T394"><text:s/></text:span><text:span text:style-name="T395">FOR</text:span><text:span text:style-name="T396"><text:s/></text:span><text:span text:style-name="T397">PAPERS</text:span></text:p>
      <text:p text:style-name="P398">2020/The 14th<text:s/>International Conference on English Education</text:p>
      <text:p text:style-name="P399">April<text:s/>25-26, 2020</text:p>
      <text:p text:style-name="P400">Shih Chien University</text:p>
      <text:p text:style-name="P401">Taipei, Taiwan,<text:s/>R.O.C.</text:p>
      <text:p text:style-name="P402"/>
      <text:p text:style-name="P403">Conference Theme:</text:p>
      <text:p text:style-name="P404"><text:bookmark-start text:name="OLE_LINK4"/><text:bookmark-start text:name="OLE_LINK5"/><text:span text:style-name="T405">English for Specific Purposes (ESP):</text:span><text:span text:style-name="T406"><text:s/></text:span><text:bookmark-end text:name="OLE_LINK4"/><text:bookmark-end text:name="OLE_LINK5"/><text:span text:style-name="T407">Teaching Digital Natives in a New Era</text:span></text:p>
      <text:p text:style-name="P408"/>
      <text:p text:style-name="P409"><text:span text:style-name="T410">The advent of new digital technology is fundamentally</text:span><text:span text:style-name="T411"><text:s/></text:span><text:bookmark-start text:name="_Hlk20183575"/><text:span text:style-name="T412">reshaping our economic</text:span><text:span text:style-name="T413">, </text:span><text:span text:style-name="T414">social</text:span><text:span text:style-name="T415">, </text:span><text:span text:style-name="T416">cultural</text:span><text:span text:style-name="T417">, and individual </text:span><text:span text:style-name="T418">lives</text:span><text:bookmark-end text:name="_Hlk20183575"/><text:span text:style-name="T419">.</text:span><text:span text:style-name="T420"><text:s/></text:span><text:span text:style-name="T421">It has changed not only the way we do business but the way we interact and communicate with each other.</text:span><text:span text:style-name="T422"><text:s/>As digital technology</text:span><text:span text:style-name="T423"> has touched every aspect of our<text:s/></text:span><text:span text:style-name="T424">lives</text:span><text:span text:style-name="T425">,<text:s/></text:span><text:span text:style-name="T426">it creates<text:s/></text:span><text:span text:style-name="T427">professional development</text:span><text:span text:style-name="T428"><text:s/></text:span><text:span text:style-name="T429">challenges for teachers</text:span><text:span text:style-name="T430">.</text:span><text:span text:style-name="T431"><text:s/></text:span><text:span text:style-name="T432">There needs to be some changes in how we think about English language teaching and learning in<text:s/></text:span><text:span text:style-name="T433">this digital</text:span><text:span text:style-name="T434"><text:s/>technology era.</text:span></text:p>
      <text:p text:style-name="P435"/>
      <text:p text:style-name="P436"><text:span text:style-name="T437">This year’s conference theme –<text:s/></text:span><text:span text:style-name="T438">Teaching<text:s/></text:span><text:span text:style-name="T439">D</text:span><text:span text:style-name="T440">igital<text:s/></text:span><text:span text:style-name="T441">N</text:span><text:span text:style-name="T442">atives in a<text:s/></text:span><text:span text:style-name="T443">N</text:span><text:span text:style-name="T444">ew<text:s/></text:span><text:span text:style-name="T445">E</text:span><text:span text:style-name="T446">ra</text:span><text:span text:style-name="T447"><text:s/>– aims to trigger discussion and exchange ideas about how to adjust to new challenges, how to reinvent teacher professional identity, and how to<text:s/></text:span><text:span text:style-name="T448">meet the needs of the new breed of learners -digital natives</text:span><text:span text:style-name="T449">. Topics of interest include but are not limited to the following areas:</text:span></text:p>
      <text:p text:style-name="P450"/>
      <text:list text:style-name="LFO4" text:continue-numbering="true">
        <text:list-item>
          <text:p text:style-name="P451">New trends in English language teaching and learning</text:p>
        </text:list-item>
        <text:list-item>
          <text:p text:style-name="P452">Innovations in ELT</text:p>
        </text:list-item>
        <text:list-item>
          <text:p text:style-name="P453">ESP and EAP</text:p>
        </text:list-item>
        <text:list-item>
          <text:p text:style-name="P454">Needs analysis</text:p>
        </text:list-item>
        <text:list-item>
          <text:p text:style-name="P455">Genre or discourse analysis</text:p>
        </text:list-item>
        <text:list-item>
          <text:p text:style-name="P456">Computer-mediated communication (CMC) in ESP</text:p>
        </text:list-item>
        <text:list-item>
          <text:p text:style-name="P457">Language testing and assessment</text:p>
        </text:list-item>
        <text:list-item>
          <text:p text:style-name="P458">Syllabus design and materials development</text:p>
        </text:list-item>
        <text:list-item>
          <text:p text:style-name="P459">Language teacher education</text:p>
        </text:list-item>
        <text:list-item>
          <text:p text:style-name="P460">Other related disciplines of knowledge such as aviation, tourism/hospitality, business, journalism, technology, engineering, law/politics, medicine/nursing, linguistics, and literature</text:p>
        </text:list-item>
      </text:list>
      <text:soft-page-break/>
      <text:p text:style-name="P461">Types of Presentation:</text:p>
      <text:list text:style-name="LFO1" text:continue-numbering="true">
        <text:list-item>
          <text:p text:style-name="P462"><text:span text:style-name="T463">Paper:</text:span><text:span text:style-name="T464"><text:s/>Paper presentations are best suited for the presentation and discussion of empirical research, theory, and practice. Paper presentations should consist of a 20-minute talk, followed by 10 minutes for discussion.</text:span><text:span text:style-name="T465"><text:s/></text:span><text:span text:style-name="T466">The abstract should include a statement of theory, research methodology, and findings.</text:span></text:p>
        </text:list-item>
        <text:list-item>
          <text:p text:style-name="P467"><text:span text:style-name="T468">Workshop:<text:s/></text:span><text:span text:style-name="T469">Workshops provide an opportunity for teaching demonstration. A workshop lasts for 45 minutes.<text:s/></text:span><text:span text:style-name="T470">Every workshop<text:s/></text:span><text:span text:style-name="T471">should contain an introduction of the teaching activities, purpose of using these activities, a</text:span><text:span text:style-name="T472">nd clear steps for practice.<text:s/></text:span><text:span text:style-name="T473">The audience will be invited to participate in the activities.</text:span></text:p>
        </text:list-item>
        <text:list-item>
          <text:p text:style-name="P474"><text:span text:style-name="T475">Panel Discussion:</text:span><text:span text:style-name="T476"><text:s/>Panels are moderated sessions and have to focus on interactive discussion of current issues in English education. Each panel lasts for 90 minutes and includes a moderator and 2-3 panelists. The moderator needs to write<text:s/></text:span><text:span text:style-name="T477">an</text:span><text:span text:style-name="T478"><text:s/>abstract explaining the central idea of the panel discussion and the schedule for each panelist.</text:span><text:span text:style-name="T479"><text:s/></text:span><text:span text:style-name="T480">Each panelist, like the moderator, also needs to prepare a submission form and an abstract to explain his/her standpoint.</text:span></text:p>
        </text:list-item>
        <text:list-item>
          <text:p text:style-name="P481"><text:span text:style-name="T482">Poster Session:</text:span><text:span text:style-name="T483"><text:s/></text:span><text:span text:style-name="T484">Poster presentations</text:span><text:span text:style-name="T485">, about 30-60 minutes,<text:s/></text:span><text:span text:style-name="T486">with charts, graphs, illustrations, and summaries convey information quickly and effectively and allow for short, informal discussion between the presenter(s) and attendees, as attendees circulate within the poster-session area. Poster sessions serve as an important and interactive forum for sharing professional ideas and for receiving feedback. Poster exhibits are set up side-by-side within the session area during the hour before the session and dismantled within the hour afterward. No audiovisual equipment (e.g. no projectors or screens) will be provided.</text:span></text:p>
        </text:list-item>
      </text:list>
      <text:p text:style-name="P487"><text:s text:c="2"/></text:p>
      <text:p text:style-name="P488"><text:span text:style-name="T489">Conference/Paper Language</text:span><text:span text:style-name="T490">: All papers need to be written and presented in English.</text:span></text:p>
      <text:p text:style-name="P491"/>
      <text:p text:style-name="P492">Guidelines for Abstract Submission:</text:p>
      <text:list text:style-name="LFO2" text:continue-numbering="true">
        <text:list-item>
          <text:p text:style-name="P493">Abstract should be limited to<text:s/>300<text:s/>words<text:s/>in length.</text:p>
        </text:list-item>
        <text:list-item>
          <text:p text:style-name="P494"><text:span text:style-name="T495">Su</text:span><text:span text:style-name="T496">bmission</text:span><text:span text:style-name="T497"><text:s/>via e-mail</text:span><text:span text:style-name="T498"><text:s/>at</text:span><text:span text:style-name="T499">:</text:span><text:span text:style-name="T500"><text:s/></text:span><text:a xlink:href="mailto:afl_elt@g2.usc.edu.tw" office:target-frame-name="_top" xlink:show="replace"><text:span text:style-name="T501">afl_elt@</text:span><text:span text:style-name="T502">g2</text:span><text:span text:style-name="T503">.usc.edu.tw</text:span></text:a><text:span text:style-name="T504"><text:s/></text:span></text:p>
        </text:list-item>
      </text:list>
      <text:p text:style-name="P505"><text:span text:style-name="T506">(Please put “</text:span><text:span text:style-name="T507">Abstract for<text:s/></text:span><text:span text:style-name="T508">20</text:span><text:span text:style-name="T509">20</text:span><text:span text:style-name="T510"><text:s/></text:span><text:span text:style-name="T511">English Education Conference</text:span><text:span text:style-name="T512">”<text:s/></text:span><text:span text:style-name="T513">as</text:span><text:span text:style-name="T514"><text:s/>the subject).</text:span></text:p>
      <text:p text:style-name="P515"/>
      <text:p text:style-name="P516">Important Dates:</text:p>
      <text:p text:style-name="P517"><text:span text:style-name="T518">Due date</text:span><text:span text:style-name="T519"><text:s/>for abstract submission:<text:s/></text:span><text:span text:style-name="T520">December</text:span><text:span text:style-name="T521"><text:s/>31</text:span><text:span text:style-name="T522">, 20</text:span><text:span text:style-name="T523">1</text:span><text:span text:style-name="T524">9</text:span></text:p>
      <text:p text:style-name="P525"><text:span text:style-name="T526">Notification</text:span><text:span text:style-name="T527"><text:s/>of abstract acceptance:</text:span><text:span text:style-name="T528"><text:s/></text:span><text:span text:style-name="T529">February</text:span><text:span text:style-name="T530"><text:s/></text:span><text:span text:style-name="T531">7</text:span><text:span text:style-name="T532">, 20</text:span><text:span text:style-name="T533">20</text:span></text:p>
      <text:p text:style-name="P534"/>
      <text:list text:style-name="LFO3" text:continue-numbering="true">
        <text:list-item>
          <text:p text:style-name="P535">Contact Phone Number: 02-2538-1111 ext. 8311 AFL Secretary</text:p>
        </text:list-item>
        <text:list-item>
          <text:p text:style-name="P536"><text:span text:style-name="T537">For<text:s/></text:span><text:span text:style-name="T538">further information</text:span><text:span text:style-name="T539">:</text:span><text:span text:style-name="T540"><text:s/></text:span><text:a xlink:href="http://www.afl.usc.edu.tw/zh_tw/ICEE" office:target-frame-name="_top" xlink:show="replace"><text:span text:style-name="T541">http://www.afl.usc.edu.tw/zh_tw/ICEE</text:span></text:a></text:p>
        </text:list-item>
      </text:list>
      <text:soft-page-break/>
      <text:p text:style-name="P542"><text:span text:style-name="T543">International Conference on English Education</text:span></text:p>
      <text:p text:style-name="P544">April<text:s/>25-26, 2020</text:p>
      <text:p text:style-name="P545">Shih Chien University, Taipei, Taiwan, R.O.C.</text:p>
      <text:p text:style-name="P546"/>
      <text:p text:style-name="P547">Conference Theme:<text:s/></text:p>
      <text:p text:style-name="P548"><text:span text:style-name="T549">English for Specific Purposes (ESP):</text:span><text:span text:style-name="T550"><text:s/></text:span><text:span text:style-name="T551">Teaching Digital Natives in a New Era</text:span></text:p>
      <text:p text:style-name="P552"><text:span text:style-name="T553">Due Date:<text:s/></text:span><text:span text:style-name="T554">December<text:s/></text:span><text:span text:style-name="T555">31</text:span><text:span text:style-name="T556">, 201</text:span><text:span text:style-name="T557">9</text:span></text:p>
      <text:p text:style-name="內文"><text:span text:style-name="T558">Submission Form<text:s/></text:span><text:span text:style-name="T559">No.:___________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5">
            <text:p text:style-name="P568"><text:span text:style-name="T569">Titl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Type of presentation:</text:span></text:p>
          </table:table-cell>
          <table:table-cell table:style-name="TableCell574">
            <text:p text:style-name="P575"><text:span text:style-name="T576">□</text:span><text:span text:style-name="T577"><text:s/>Paper</text:span></text:p>
          </table:table-cell>
          <table:table-cell table:style-name="TableCell578">
            <text:p text:style-name="P579"><text:span text:style-name="T580">□</text:span><text:span text:style-name="T581"><text:s/>Workshop</text:span></text:p>
          </table:table-cell>
          <table:table-cell table:style-name="TableCell582">
            <text:p text:style-name="P583"><text:span text:style-name="T584">□</text:span><text:span text:style-name="T585">Panel Discussion</text:span></text:p>
          </table:table-cell>
          <table:table-cell table:style-name="TableCell586">
            <text:p text:style-name="P587"><text:span text:style-name="T588">□</text:span><text:span text:style-name="T589">Poster Session</text:span></text:p>
          </table:table-cell>
        </table:table-row>
        <table:table-row table:style-name="TableRow590">
          <table:table-cell table:style-name="TableCell591">
            <text:p text:style-name="P592"><text:span text:style-name="T593">Facility required:</text:span></text:p>
          </table:table-cell>
          <table:table-cell table:style-name="TableCell594">
            <text:p text:style-name="P595"><text:span text:style-name="T596">□</text:span><text:span text:style-name="T597"><text:s/>PC</text:span></text:p>
          </table:table-cell>
          <table:table-cell table:style-name="TableCell598">
            <text:p text:style-name="P599"><text:span text:style-name="T600">□</text:span><text:span text:style-name="T601"><text:s/>Digital Projector</text:span></text:p>
          </table:table-cell>
          <table:table-cell table:style-name="TableCell602" table:number-columns-spanned="2">
            <text:p text:style-name="P603"><text:span text:style-name="T604">□</text:span><text:span text:style-name="T605"><text:s/>Others __________</text:span></text:p>
          </table:table-cell>
          <table:covered-table-cell/>
        </table:table-row>
        <table:table-row table:style-name="TableRow606">
          <table:table-cell table:style-name="TableCell607" table:number-columns-spanned="5">
            <text:p text:style-name="P608">Main Presenter: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Name: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>Title:</text:p>
          </table:table-cell>
          <table:covered-table-cell/>
        </table:table-row>
        <table:table-row table:style-name="TableRow616">
          <table:table-cell table:style-name="TableCell617">
            <text:p text:style-name="P618">Affiliation:</text:p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Phone Number:</text:p>
          </table:table-cell>
          <table:table-cell table:style-name="TableCell624" table:number-columns-spanned="2">
            <text:p text:style-name="P625">(O)</text:p>
          </table:table-cell>
          <table:covered-table-cell/>
          <table:table-cell table:style-name="TableCell626" table:number-columns-spanned="2">
            <text:p text:style-name="P627">(H)</text:p>
          </table:table-cell>
          <table:covered-table-cell/>
        </table:table-row>
        <table:table-row table:style-name="TableRow628">
          <table:table-cell table:style-name="TableCell629">
            <text:p text:style-name="P630">(Cell Phone)</text:p>
          </table:table-cell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Address: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E-mail:</text:p>
          </table: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5">
            <text:p text:style-name="P645">Second<text:s/>Presenter: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Name: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>Title:</text:p>
          </table:table-cell>
          <table:covered-table-cell/>
        </table:table-row>
        <table:table-row table:style-name="TableRow653">
          <table:table-cell table:style-name="TableCell654">
            <text:p text:style-name="P655">Affiliation:</text:p>
          </table:table-cell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Phone Number:</text:p>
          </table:table-cell>
          <table:table-cell table:style-name="TableCell661" table:number-columns-spanned="2">
            <text:p text:style-name="P662">(O)</text:p>
          </table:table-cell>
          <table:covered-table-cell/>
          <table:table-cell table:style-name="TableCell663" table:number-columns-spanned="2">
            <text:p text:style-name="P664">(H)</text:p>
          </table:table-cell>
          <table:covered-table-cell/>
        </table:table-row>
        <table:table-row table:style-name="TableRow665">
          <table:table-cell table:style-name="TableCell666">
            <text:p text:style-name="P667">(Cell Phone)</text:p>
          </table:table-cell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Address:</text:p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E-mail:</text:p>
          </table:table-cell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5">
            <text:p text:style-name="P682">Bio Data and Brief Resume (50 words)</text:p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細明體" svg:font-family="細明體" style:font-family-generic="modern" style:font-pitch="fixed" svg:panose-1="2 2 5 9 0 0 0 0 0 0"/>
    <style:font-face style:name="DFPBuDingW12-GB" svg:font-family="DFPBuDingW12-GB" style:font-family-generic="decorative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19-10-14T09:02:00Z</meta:creation-date>
    <dc:date>2019-10-14T09:02:00Z</dc:date>
    <meta:print-date>2019-09-26T07:16:00Z</meta:print-date>
    <meta:template xlink:href="Normal" xlink:type="simple"/>
    <meta:editing-cycles>2</meta:editing-cycles>
    <meta:editing-duration>PT60S</meta:editing-duration>
    <meta:document-statistic meta:page-count="6" meta:paragraph-count="12" meta:word-count="905" meta:character-count="6058" meta:row-count="43" meta:non-whitespace-character-count="5165"/>
  </office:meta>
</office:document-meta>
</file>