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 style:page-number="6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4" style:parent-style-name="內文" style:family="paragraph">
      <style:paragraph-properties fo:text-align="center" fo:margin-bottom="0.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00"/>
    </style:style>
    <style:style style:name="T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style:font-weight-complex="bold" fo:color="#000000" fo:font-size="20pt" style:font-size-asian="20pt" style:font-size-complex="20pt" fo:background-color="#FFFF00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weight-complex="bold" fo:font-size="20pt" style:font-size-asian="20pt" style:font-size-complex="20pt" fo:background-color="#FFFF00"/>
    </style:style>
    <style:style style:name="P14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fo:font-weight="bold" style:font-weight-asian="bold" fo:font-size="26pt" style:font-size-asian="26pt" fo:background-color="#FFFF00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P48" style:parent-style-name="內文" style:family="paragraph">
      <style:paragraph-properties fo:text-indent="0.625in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 fo:background-color="#FFFF00"/>
    </style:style>
    <style:style style:name="P55" style:parent-style-name="內文" style:family="paragraph">
      <style:paragraph-properties fo:text-indent="0.625in"/>
      <style:text-properties style:font-name-asian="標楷體" fo:color="#000000" fo:font-size="18pt" style:font-size-asian="18pt" style:font-size-complex="18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4" style:parent-style-name="內文" style:family="paragraph">
      <style:paragraph-properties fo:text-align="center" fo:margin-bottom="1.75in" fo:margin-left="0.0986in">
        <style:tab-stops/>
      </style:paragraph-properties>
    </style:style>
  </office:automatic-styles>
  <office:body>
    <office:text text:use-soft-page-breaks="true">
      <text:p text:style-name="P1">國立虎尾科技大學 應用外語系</text:p>
      <text:p text:style-name="P3"/>
      <text:p text:style-name="P4"><text:span text:style-name="T5">○○○</text:span><text:span text:style-name="T6"><text:s/></text:span><text:span text:style-name="T7">學年度</text:span><text:span text:style-name="T8"><text:s/></text:span><text:span text:style-name="T9">專題製作</text:span></text:p>
      <text:p text:style-name="P10"><text:span text:style-name="T11">我國學齡前兒童英語教育</text:span></text:p>
      <text:p text:style-name="P12"><text:span text:style-name="T13">A Study on English Education for Preschool Children in Taiwan</text:span></text:p>
      <text:p text:style-name="P14"/>
      <text:p text:style-name="內文"><text:span text:style-name="T15"><text:s text:c="7"/></text:span><text:span text:style-name="T16">指導教授</text:span><text:span text:style-name="T17">：</text:span><text:span text:style-name="T18">○○○</text:span><text:span text:style-name="T19"><text:s text:c="2"/></text:span></text:p>
      <text:p text:style-name="內文"><text:span text:style-name="T20"><text:s text:c="7"/></text:span><text:span text:style-name="T21">學生姓名</text:span><text:span text:style-name="T22">：</text:span><text:span text:style-name="T23">四外四甲</text:span><text:span text:style-name="T24"><text:s/>49946201 <text:s/></text:span><text:span text:style-name="T25">余亭燕</text:span></text:p>
      <text:p text:style-name="P26"><text:span text:style-name="T27"><text:s text:c="4"/></text:span><text:span text:style-name="T28"><text:s text:c="5"/></text:span><text:span text:style-name="T29">四外四</text:span><text:span text:style-name="T30">甲</text:span><text:span text:style-name="T31"><text:s/></text:span><text:span text:style-name="T32">49946202 <text:s/></text:span><text:span text:style-name="T33">吳亭燕</text:span></text:p>
      <text:p text:style-name="P34"><text:span text:style-name="T35"><text:s text:c="6"/></text:span><text:span text:style-name="T36"><text:s text:c="4"/></text:span><text:span text:style-name="T37">四外四甲</text:span><text:span text:style-name="T38"><text:s/>49946203 <text:s/></text:span><text:span text:style-name="T39">周亭燕</text:span></text:p>
      <text:p text:style-name="P40"><text:span text:style-name="T41"><text:s text:c="2"/></text:span><text:span text:style-name="T42"><text:s text:c="7"/></text:span><text:span text:style-name="T43"><text:s text:c="2"/></text:span><text:span text:style-name="T44">四外四</text:span><text:span text:style-name="T45">甲</text:span><text:span text:style-name="T46"><text:s/>49946204 <text:s/></text:span><text:span text:style-name="T47">林亭燕</text:span></text:p>
      <text:p text:style-name="P48"><text:span text:style-name="T49"><text:s text:c="6"/></text:span><text:span text:style-name="T50"><text:s text:c="10"/></text:span><text:span text:style-name="T51"><text:s/></text:span><text:span text:style-name="T52">四外四甲</text:span><text:span text:style-name="T53"><text:s/>49946205 <text:s/></text:span><text:span text:style-name="T54">陳亭燕</text:span></text:p>
      <text:p text:style-name="P55"/>
      <text:p text:style-name="P56"/>
      <text:p text:style-name="P57"/>
      <text:p text:style-name="P58"><text:span text:style-name="T59">中華民國 <text:s text:c="3"/></text:span><text:span text:style-name="T60">○○○</text:span><text:span text:style-name="T61"><text:s/>年 <text:s/></text:span><text:span text:style-name="T62">○○</text:span><text:span text:style-name="T63"><text:s text:c="2"/>月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→</dc:title>
    <dc:subject/>
    <meta:initial-creator>Administrator</meta:initial-creator>
    <dc:creator>admin</dc:creator>
    <meta:creation-date>2018-01-30T06:49:00Z</meta:creation-date>
    <dc:date>2021-10-13T11:33:00Z</dc:date>
    <meta:print-date>2021-10-13T11:3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4" meta:character-count="300" meta:row-count="2" meta:non-whitespace-character-count="257"/>
  </office:meta>
</office:document-meta>
</file>