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4" style:family="table-column">
      <style:table-column-properties style:column-width="0.7048in"/>
    </style:style>
    <style:style style:name="TableColumn5" style:family="table-column">
      <style:table-column-properties style:column-width="1.7125in"/>
    </style:style>
    <style:style style:name="TableColumn6" style:family="table-column">
      <style:table-column-properties style:column-width="1.4784in"/>
    </style:style>
    <style:style style:name="TableColumn7" style:family="table-column">
      <style:table-column-properties style:column-width="1.3555in"/>
    </style:style>
    <style:style style:name="TableColumn8" style:family="table-column">
      <style:table-column-properties style:column-width="1.6041in"/>
    </style:style>
    <style:style style:name="TableColumn9" style:family="table-column">
      <style:table-column-properties style:column-width="3.6118in"/>
    </style:style>
    <style:style style:name="Table3" style:family="table">
      <style:table-properties style:width="10.4673in" style:rel-width="96.04%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3" style:family="table-row">
      <style:table-row-properties style:min-row-height="0.46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-asian="標楷體"/>
    </style:style>
    <style:style style:name="TableRow41" style:family="table-row">
      <style:table-row-properties style:min-row-height="0.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P59" style:parent-style-name="內文" style:family="paragraph">
      <style:paragraph-properties style:snap-to-layout-grid="false" fo:text-align="justify"/>
      <style:text-properties style:font-name-asian="標楷體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4861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TableRow87" style:family="table-row">
      <style:table-row-properties style:min-row-height="0.5861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/>
    </style:style>
    <style:style style:name="P101" style:parent-style-name="內文" style:family="paragraph">
      <style:paragraph-properties style:snap-to-layout-grid="false" fo:text-align="justify" fo:margin-left="0.1215in" fo:text-indent="-0.1215in">
        <style:tab-stops/>
      </style:paragraph-properties>
      <style:text-properties style:font-name-asian="標楷體"/>
    </style:style>
    <style:style style:name="TableRow102" style:family="table-row">
      <style:table-row-properties style:min-row-height="0.709in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left="0.1215in" fo:text-indent="-0.1215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snap-to-layout-grid="false" fo:text-align="justify" fo:margin-left="0.1215in" fo:text-indent="-0.1215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text-align="justify"/>
      <style:text-properties style:font-name-asian="標楷體"/>
    </style:style>
    <style:style style:name="TableRow132" style:family="table-row">
      <style:table-row-properties style:min-row-height="0.6034in"/>
    </style:style>
    <style:style style:name="P133" style:parent-style-name="內文" style:family="paragraph">
      <style:paragraph-properties style:snap-to-layout-grid="false" fo:text-align="justify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P145" style:parent-style-name="內文" style:family="paragraph">
      <style:paragraph-properties style:snap-to-layout-grid="false" fo:text-align="justify" fo:margin-left="0.1319in" fo:text-indent="-0.1319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snap-to-layout-grid="false" fo:text-align="justify"/>
      <style:text-properties style:font-name-asian="標楷體"/>
    </style:style>
    <style:style style:name="P152" style:parent-style-name="內文" style:family="paragraph">
      <style:paragraph-properties style:snap-to-layout-grid="false" fo:text-align="justify"/>
      <style:text-properties style:font-name-asian="標楷體"/>
    </style:style>
    <style:style style:name="TableRow153" style:family="table-row">
      <style:table-row-properties style:min-row-height="0.4541in"/>
    </style:style>
    <style:style style:name="P154" style:parent-style-name="內文" style:family="paragraph">
      <style:paragraph-properties style:snap-to-layout-grid="false" fo:text-align="justify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5208in"/>
    </style:style>
    <style:style style:name="P173" style:parent-style-name="內文" style:family="paragraph">
      <style:paragraph-properties style:snap-to-layout-grid="false" fo:text-align="justify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462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-asian="標楷體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-asian="標楷體"/>
    </style:style>
    <style:style style:name="P221" style:parent-style-name="內文" style:family="paragraph">
      <style:paragraph-properties style:snap-to-layout-grid="false" fo:text-align="justify"/>
      <style:text-properties style:font-name-asian="標楷體"/>
    </style:style>
    <style:style style:name="P222" style:parent-style-name="內文" style:family="paragraph">
      <style:paragraph-properties style:snap-to-layout-grid="false" fo:text-align="justify"/>
      <style:text-properties style:font-name-asian="標楷體"/>
    </style:style>
    <style:style style:name="TableRow223" style:family="table-row">
      <style:table-row-properties style:min-row-height="0.6312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P227" style:parent-style-name="內文" style:family="paragraph">
      <style:paragraph-properties style:snap-to-layout-grid="false"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-asian="標楷體"/>
    </style:style>
    <style:style style:name="TableRow240" style:family="table-row">
      <style:table-row-properties style:min-row-height="0.5222in"/>
    </style:style>
    <style:style style:name="P241" style:parent-style-name="內文" style:family="paragraph">
      <style:paragraph-properties style:snap-to-layout-grid="false" fo:text-align="justify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-asian="標楷體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Row263" style:family="table-row">
      <style:table-row-properties style:min-row-height="0.4854in"/>
    </style:style>
    <style:style style:name="P264" style:parent-style-name="內文" style:family="paragraph">
      <style:paragraph-properties style:snap-to-layout-grid="false" fo:text-align="justify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Row275" style:family="table-row">
      <style:table-row-properties style:min-row-height="0.4902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/>
    </style:style>
    <style:style style:name="TableRow294" style:family="table-row">
      <style:table-row-properties style:min-row-height="0.525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P302" style:parent-style-name="內文" style:family="paragraph">
      <style:paragraph-properties style:snap-to-layout-grid="false"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0.5111in"/>
    </style:style>
    <style:style style:name="P318" style:parent-style-name="內文" style:family="paragraph">
      <style:paragraph-properties style:snap-to-layout-grid="false" fo:text-align="justify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P326" style:parent-style-name="內文" style:family="paragraph">
      <style:paragraph-properties style:snap-to-layout-grid="false"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國立虎尾科技大學</text:p>
      <text:p text:style-name="P2">校外實習作業流程與任務編組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工<text:s/>作<text:s/>項<text:s/>目</text:p>
          </table:table-cell>
          <table:table-cell table:style-name="TableCell15">
            <text:p text:style-name="P16">承辦單位</text:p>
          </table:table-cell>
          <table:table-cell table:style-name="TableCell17">
            <text:p text:style-name="P18">協辦單位</text:p>
          </table:table-cell>
          <table:table-cell table:style-name="TableCell19">
            <text:p text:style-name="P20">完成日期</text:p>
          </table:table-cell>
          <table:table-cell table:style-name="TableCell21">
            <text:p text:style-name="P22">備<text:s/>　<text:s/>註</text:p>
          </table:table-cell>
        </table:table-row>
        <table:table-row table:style-name="TableRow23">
          <table:table-cell table:style-name="TableCell24" table:number-rows-spanned="8">
            <text:p text:style-name="P25">實</text:p>
            <text:p text:style-name="P26">習</text:p>
            <text:p text:style-name="P27"><text:span text:style-name="T28">前</text:span></text:p>
          </table:table-cell>
          <table:table-cell table:style-name="TableCell29">
            <text:p text:style-name="P30">研訂實習相關規章</text:p>
          </table:table-cell>
          <table:table-cell table:style-name="TableCell31">
            <text:p text:style-name="P32">校外實習委員會</text:p>
          </table:table-cell>
          <table:table-cell table:style-name="TableCell33">
            <text:p text:style-name="P34">研發處</text:p>
            <text:p text:style-name="P35">教務處</text:p>
            <text:p text:style-name="P36">產學處</text:p>
          </table:table-cell>
          <table:table-cell table:style-name="TableCell37">
            <text:p text:style-name="P38">-</text:p>
          </table:table-cell>
          <table:table-cell table:style-name="TableCell39">
            <text:p text:style-name="P40">陳報校外實習委員會及行政會議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推薦實習機構</text:p>
          </table:table-cell>
          <table:table-cell table:style-name="TableCell45">
            <text:p text:style-name="P46">各教學單位</text:p>
          </table:table-cell>
          <table:table-cell table:style-name="TableCell47">
            <text:p text:style-name="P48">研發處</text:p>
            <text:p text:style-name="P49">產學處</text:p>
          </table:table-cell>
          <table:table-cell table:style-name="TableCell50">
            <text:p text:style-name="P51"><text:span text:style-name="T52">實習</text:span><text:span text:style-name="T53">開始前二個月</text:span><text:span text:style-name="T54">(開學後</text:span><text:span text:style-name="T55">2</text:span><text:span text:style-name="T56">個月內)</text:span></text:p>
          </table:table-cell>
          <table:table-cell table:style-name="TableCell57">
            <text:p text:style-name="P58">1.系所或產學處覓妥實習機構並簽訂校外實習合作意願書</text:p>
            <text:p text:style-name="P59">2.實習機構填寫實習機構基本資料表與培訓計畫書</text:p>
            <text:p text:style-name="P60"><text:span text:style-name="T61">3</text:span><text:span text:style-name="T62">.</text:span><text:span text:style-name="T63">系所</text:span><text:span text:style-name="T64">輔導老師填寫</text:span><text:span text:style-name="T65">實習機構評估表</text:span><text:span text:style-name="T66">(</text:span><text:span text:style-name="T67">檢附實地拜訪照片，依規定辦理差假申請，可報車馬費</text:span><text:span text:style-name="T68">)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各系校外實習委員會召開會議</text:p>
          </table:table-cell>
          <table:table-cell table:style-name="TableCell73">
            <text:p text:style-name="P74">各教學單位</text:p>
          </table:table-cell>
          <table:table-cell table:style-name="TableCell75">
            <text:p text:style-name="P76">教務處</text:p>
            <text:p text:style-name="P77">研發處</text:p>
          </table:table-cell>
          <table:table-cell table:style-name="TableCell78">
            <text:p text:style-name="P79"><text:span text:style-name="T80">實習</text:span><text:span text:style-name="T81">開始前二個月</text:span><text:span text:style-name="T82">(開學後</text:span><text:span text:style-name="T83">2</text:span><text:span text:style-name="T84">個月內)</text:span></text:p>
          </table:table-cell>
          <table:table-cell table:style-name="TableCell85">
            <text:p text:style-name="P86">審核實習機構、規劃實習課程內容、實習作業流程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網頁公告資訊</text:p>
          </table:table-cell>
          <table:table-cell table:style-name="TableCell91">
            <text:p text:style-name="P92">各教學單位</text:p>
          </table:table-cell>
          <table:table-cell table:style-name="TableCell93">
            <text:p text:style-name="P94">教務處</text:p>
            <text:p text:style-name="P95">研發處</text:p>
            <text:p text:style-name="P96">產學處</text:p>
          </table:table-cell>
          <table:table-cell table:style-name="TableCell97">
            <text:p text:style-name="P98">即時資訊</text:p>
          </table:table-cell>
          <table:table-cell table:style-name="TableCell99">
            <text:p text:style-name="P100">1.公告實習機構資訊</text:p>
            <text:p text:style-name="P101">2.各單位架設專屬頁面公告相關資訊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各教學單位辦理</text:p>
            <text:p text:style-name="P106">實習媒合作業</text:p>
          </table:table-cell>
          <table:table-cell table:style-name="TableCell107">
            <text:p text:style-name="P108">各教學單位</text:p>
          </table:table-cell>
          <table:table-cell table:style-name="TableCell109">
            <text:p text:style-name="P110">研發處</text:p>
            <text:p text:style-name="P111">總務處</text:p>
            <text:p text:style-name="P112">產學處</text:p>
          </table:table-cell>
          <table:table-cell table:style-name="TableCell113">
            <text:p text:style-name="P114"/>
            <text:p text:style-name="P115"><text:span text:style-name="T116">實習</text:span><text:span text:style-name="T117">開始前二個月</text:span><text:span text:style-name="T118">(開學後2</text:span><text:span text:style-name="T119">.5</text:span><text:span text:style-name="T120">個月內)</text:span></text:p>
            <text:p text:style-name="P121"/>
          </table:table-cell>
          <table:table-cell table:style-name="TableCell122">
            <text:p text:style-name="P123">1.進行媒合作業</text:p>
            <text:p text:style-name="P124"><text:span text:style-name="T125">2.</text:span><text:span text:style-name="T126">與</text:span><text:span text:style-name="T127">實習機構之</text:span><text:span text:style-name="T128">合約書</text:span><text:span text:style-name="T129">簽送校方用印</text:span><text:span text:style-name="T130">，並將學生實習名單知會實習機構</text:span></text:p>
            <text:p text:style-name="P131">3.合約正本教學單位自留，影本送實習組備查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簽送實習學生名單</text:p>
            <text:p text:style-name="P136">完成選課作業</text:p>
          </table:table-cell>
          <table:table-cell table:style-name="TableCell137">
            <text:p text:style-name="P138">各教學單位</text:p>
          </table:table-cell>
          <table:table-cell table:style-name="TableCell139">
            <text:p text:style-name="P140">教務處</text:p>
          </table:table-cell>
          <table:table-cell table:style-name="TableCell141">
            <text:p text:style-name="P142">選課期間</text:p>
          </table:table-cell>
          <table:table-cell table:style-name="TableCell143">
            <text:p text:style-name="P144">1.人工選課</text:p>
            <text:p text:style-name="P145"><text:span text:style-name="T146">2.</text:span><text:span text:style-name="T147">簽送</text:span><text:span text:style-name="T148">學生實習名單</text:span><text:span text:style-name="T149">，完成選課</text:span><text:span text:style-name="T150">作業</text:span></text:p>
            <text:p text:style-name="P151">3.送課程大綱</text:p>
            <text:p text:style-name="P152">4.實習學生繳交家長同意書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投保學生意外險</text:p>
          </table:table-cell>
          <table:table-cell table:style-name="TableCell157">
            <text:p text:style-name="P158">各教學單位</text:p>
          </table:table-cell>
          <table:table-cell table:style-name="TableCell159">
            <text:p text:style-name="P160">研發處</text:p>
          </table:table-cell>
          <table:table-cell table:style-name="TableCell161">
            <text:p text:style-name="P162">實習開始前一個月</text:p>
            <text:p text:style-name="P163"><text:span text:style-name="T164">(開學後3個月內)</text:span></text:p>
          </table:table-cell>
          <table:table-cell table:style-name="TableCell165">
            <text:p text:style-name="P166"><text:span text:style-name="T167">各系</text:span><text:span text:style-name="T168">建</text:span><text:span text:style-name="T169">立</text:span><text:span text:style-name="T170">學生意外險</text:span><text:span text:style-name="T171">投保名冊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校外實習行前說明會</text:p>
          </table:table-cell>
          <table:table-cell table:style-name="TableCell176">
            <text:p text:style-name="P177">各教學單位</text:p>
          </table:table-cell>
          <table:table-cell table:style-name="TableCell178">
            <text:p text:style-name="P179">教務處</text:p>
            <text:p text:style-name="P180">研發處</text:p>
          </table:table-cell>
          <table:table-cell table:style-name="TableCell181">
            <text:p text:style-name="P182">實習開始前二週</text:p>
            <text:p text:style-name="P183"><text:span text:style-name="T184">(開學後3.5個月</text:span><text:soft-page-break/><text:span text:style-name="T185">內)</text:span></text:p>
          </table:table-cell>
          <table:table-cell table:style-name="TableCell186">
            <text:p text:style-name="P187"><text:span text:style-name="T188">各單位自行辦理說明會，說明實習內容、流程與規定</text:span><text:span text:style-name="T189">並檢附活動照片</text:span><text:span text:style-name="T190">、</text:span><text:span text:style-name="T191">簽到表</text:span><text:span text:style-name="T192">及</text:span><text:span text:style-name="T193">行前會議紀錄</text:span></text:p>
          </table:table-cell>
        </table:table-row>
        <table:table-row table:style-name="TableRow194">
          <table:table-cell table:style-name="TableCell195" table:number-rows-spanned="4">
            <text:p text:style-name="P196">實</text:p>
            <text:p text:style-name="P197">習</text:p>
            <text:p text:style-name="P198"><text:span text:style-name="T199">中</text:span></text:p>
          </table:table-cell>
          <table:table-cell table:style-name="TableCell200">
            <text:p text:style-name="P201">實習報到</text:p>
          </table:table-cell>
          <table:table-cell table:style-name="TableCell202">
            <text:p text:style-name="P203">各教學單位</text:p>
            <text:p text:style-name="P204">實習機構</text:p>
          </table:table-cell>
          <table:table-cell table:style-name="TableCell205">
            <text:p text:style-name="P206">研發處</text:p>
            <text:p text:style-name="P207">產學處</text:p>
          </table:table-cell>
          <table:table-cell table:style-name="TableCell208">
            <text:p text:style-name="P209">暑期：7月</text:p>
            <text:p text:style-name="P210"><text:span text:style-name="T211">學期：</text:span><text:span text:style-name="T212">9</text:span><text:span text:style-name="T213">月</text:span><text:span text:style-name="T214">及</text:span><text:span text:style-name="T215"><text:s/></text:span><text:span text:style-name="T216">2</text:span><text:span text:style-name="T217">月</text:span><text:span text:style-name="T218">（開學後）</text:span></text:p>
          </table:table-cell>
          <table:table-cell table:style-name="TableCell219">
            <text:p text:style-name="P220">暑期實習滿320小時（2學分）</text:p>
            <text:p text:style-name="P221">學期實習滿4.5月（9學分）</text:p>
            <text:p text:style-name="P222">學年實習滿9月（18學分）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返校座談</text:p>
            <text:p text:style-name="P227">研習活動</text:p>
          </table:table-cell>
          <table:table-cell table:style-name="TableCell228">
            <text:p text:style-name="P229">各教學單位</text:p>
            <text:p text:style-name="P230">實習機構</text:p>
          </table:table-cell>
          <table:table-cell table:style-name="TableCell231">
            <text:p text:style-name="P232">教務處</text:p>
            <text:p text:style-name="P233">研發處</text:p>
            <text:p text:style-name="P234">學務處</text:p>
            <text:p text:style-name="P235">產學處</text:p>
          </table:table-cell>
          <table:table-cell table:style-name="TableCell236">
            <text:p text:style-name="P237">不定期</text:p>
          </table:table-cell>
          <table:table-cell table:style-name="TableCell238">
            <text:p text:style-name="P239">各系自訂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訪視實習機構及學生</text:p>
          </table:table-cell>
          <table:table-cell table:style-name="TableCell244">
            <text:p text:style-name="P245">各教學單位<text:s text:c="2"/></text:p>
          </table:table-cell>
          <table:table-cell table:style-name="TableCell246">
            <text:p text:style-name="P247">研發處</text:p>
            <text:p text:style-name="P248"><text:span text:style-name="T249">產學處</text:span></text:p>
          </table:table-cell>
          <table:table-cell table:style-name="TableCell250">
            <text:p text:style-name="P251">不定期</text:p>
          </table:table-cell>
          <table:table-cell table:style-name="TableCell252">
            <text:p text:style-name="P253">1.學生填寫實習日誌</text:p>
            <text:p text:style-name="P254"><text:span text:style-name="T255">2.</text:span><text:span text:style-name="T256">輔導教師填寫</text:span><text:span text:style-name="T257">訪視紀錄表</text:span><text:span text:style-name="T258">(</text:span><text:span text:style-name="T259">檢附實地訪視照片</text:span><text:span text:style-name="T260">，依規定辦理差假申請，可報</text:span><text:span text:style-name="T261">車馬費</text:span><text:span text:style-name="T262">)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實習特殊狀況處理</text:p>
          </table:table-cell>
          <table:table-cell table:style-name="TableCell267">
            <text:p text:style-name="P268">各教學單位<text:s text:c="2"/></text:p>
          </table:table-cell>
          <table:table-cell table:style-name="TableCell269">
            <text:p text:style-name="P270">校外實習委員會</text:p>
          </table:table-cell>
          <table:table-cell table:style-name="TableCell271">
            <text:p text:style-name="P272">不定期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rows-spanned="3">
            <text:p text:style-name="P277">實</text:p>
            <text:p text:style-name="P278">習</text:p>
            <text:p text:style-name="P279"><text:span text:style-name="T280">後</text:span></text:p>
          </table:table-cell>
          <table:table-cell table:style-name="TableCell281">
            <text:p text:style-name="P282">實習結束核發證明書</text:p>
          </table:table-cell>
          <table:table-cell table:style-name="TableCell283">
            <text:p text:style-name="P284">各教學單位<text:s text:c="2"/></text:p>
          </table:table-cell>
          <table:table-cell table:style-name="TableCell285">
            <text:p text:style-name="P286">研發處</text:p>
          </table:table-cell>
          <table:table-cell table:style-name="TableCell287">
            <text:p text:style-name="P288">實習結束後</text:p>
          </table:table-cell>
          <table:table-cell table:style-name="TableCell289">
            <text:p text:style-name="P290"><text:span text:style-name="T291">各系依時送交實習機構廠商用印核發</text:span><text:span text:style-name="T292">實習證明書</text:span><text:span text:style-name="T293">並將影本送本組備存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校外實習心得報告與成績評核</text:p>
          </table:table-cell>
          <table:table-cell table:style-name="TableCell298">
            <text:p text:style-name="P299">各教學單位<text:s text:c="2"/></text:p>
          </table:table-cell>
          <table:table-cell table:style-name="TableCell300">
            <text:p text:style-name="P301">各教學單位</text:p>
            <text:p text:style-name="P302">教務處</text:p>
          </table:table-cell>
          <table:table-cell table:style-name="TableCell303">
            <text:p text:style-name="P304">實習結束後</text:p>
          </table:table-cell>
          <table:table-cell table:style-name="TableCell305">
            <text:p text:style-name="P306"><text:span text:style-name="T307">1.</text:span><text:span text:style-name="T308">學生交</text:span><text:span text:style-name="T309">實習</text:span><text:span text:style-name="T310">心得報告</text:span></text:p>
            <text:p text:style-name="P311"><text:span text:style-name="T312">2.</text:span><text:span text:style-name="T313">實習機構</text:span><text:span text:style-name="T314">及輔導教師做</text:span><text:span text:style-name="T315">成績評</text:span><text:span text:style-name="T316">核表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校外實習成果檢討會</text:p>
          </table:table-cell>
          <table:table-cell table:style-name="TableCell321">
            <text:p text:style-name="P322">各教學單位<text:s text:c="2"/></text:p>
          </table:table-cell>
          <table:table-cell table:style-name="TableCell323">
            <text:p text:style-name="P324">教務處</text:p>
            <text:p text:style-name="P325">研發處</text:p>
            <text:p text:style-name="P326">產學處<text:s/></text:p>
          </table:table-cell>
          <table:table-cell table:style-name="TableCell327">
            <text:p text:style-name="P328">實習結束後</text:p>
          </table:table-cell>
          <table:table-cell table:style-name="TableCell329">
            <text:p text:style-name="P330"><text:span text:style-name="T331">請檢附活動照片、簽到表及</text:span><text:span text:style-name="T332">成果檢討</text:span><text:span text:style-name="T333">會議紀錄</text:span></text:p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style:letter-kerning="false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六、實習教育作業流程及任務編組表</dc:title>
    <dc:description/>
    <dc:subject/>
    <meta:initial-creator>user</meta:initial-creator>
    <dc:creator>admin</dc:creator>
    <meta:creation-date>2019-10-22T08:26:00Z</meta:creation-date>
    <dc:date>2019-10-22T08:26:00Z</dc:date>
    <meta:print-date>2013-09-24T01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5" meta:character-count="1172" meta:row-count="8" meta:non-whitespace-character-count="999"/>
  </office:meta>
</office:document-meta>
</file>