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以下資料由教學業務組提供(不定期更新，如有連結不能使用，敬請通知系辦)</text:p>
      <text:p text:style-name="內文">*學籍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考試、成績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畢業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課務相關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>*其他文件</text:p>
      <text:p text:style-name="內文"><text:a xlink:href="http://nfuaca.nfu.edu.tw/index.php/zh/2015-07-24-04-51-48" office:target-frame-name="_top" xlink:show="replace"><text:span text:style-name="超連結">http://nfuaca.nfu.edu.tw/index.php/zh/2015-07-24-04-51-48</text:span></text:a></text:p>
      <text:p text:style-name="內文"/>
      <text:p text:style-name="內文">以下資料由學務處課外活動組提供(不定期更新，如有連結不能使用，敬請通知系辦)</text:p>
      <text:p text:style-name="內文">*獎助學金公告</text:p>
      <text:p text:style-name="內文"><text:a xlink:href="https://nfuosa.nfu.edu.tw/scholarship-news.html" office:target-frame-name="_top" xlink:show="replace"><text:span text:style-name="超連結">https://nfuosa.nfu.edu.tw/scholarship-news.html</text:span></text:a></text:p>
      <text:p text:style-name="內文">*急難救助</text:p>
      <text:p text:style-name="內文"><text:a xlink:href="https://nfuosa.nfu.edu.tw/stact/help.html" office:target-frame-name="_top" xlink:show="replace"><text:span text:style-name="超連結">https://nfuosa.nfu.edu.tw/stact/help.html</text:span></text:a></text:p>
      <text:p text:style-name="內文">*就學貸款</text:p>
      <text:p text:style-name="內文"><text:a xlink:href="https://nfuosa.nfu.edu.tw/stact/loan.html" office:target-frame-name="_top" xlink:show="replace"><text:span text:style-name="超連結">https://nfuosa.nfu.edu.tw/stact/loan.html</text:span></text:a></text:p>
      <text:p text:style-name="內文">*學生工讀<text:s/>(工讀管考平台)</text:p>
      <text:p text:style-name="內文"><text:a xlink:href="https://sw.nfu.edu.tw/" office:target-frame-name="_top" xlink:show="replace"><text:span text:style-name="超連結">https://sw.nfu.edu.tw/</text:span></text:a></text:p>
      <text:p text:style-name="內文"/>
      <text:p text:style-name="內文">以下資料由學務處生活輔組提供(不定期更新，如有連結不能使用，敬請通知系辦)</text:p>
      <text:p text:style-name="內文"/>
      <text:p text:style-name="內文">*請假、獎懲、操行文件</text:p>
      <text:p text:style-name="內文">*學生宿舍相關文件</text:p>
      <text:p text:style-name="內文">*校外賃居相關文件</text:p>
      <text:p text:style-name="內文"><text:a xlink:href="https://nfuosa.nfu.edu.tw/life/download.html" office:target-frame-name="_top" xlink:show="replace"><text:span text:style-name="超連結">https://nfuosa.nfu.edu.tw/life/download.html</text:span></text:a></text:p>
      <text:p text:style-name="內文"/>
      <text:p text:style-name="內文">*銷缺曠課<text:s/>(雲端點名系統)</text:p>
      <text:p text:style-name="內文"><text:a xlink:href="http://rollcall.nfu.edu.tw/" office:target-frame-name="_top" xlink:show="replace"><text:span text:style-name="超連結">http://rollcall.nfu.edu.tw/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19-02-27T03:47:00Z</meta:creation-date>
    <dc:date>2019-02-27T03:47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